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CC"/>
    </style:style>
    <style:style style:name="ce18" style:family="table-cell" style:parent-style-name="_21315__20998__20301_" style:data-style-name="N4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fo:background-color="#B7DEE8"/>
    </style:style>
    <style:style style:name="ce21" style:family="table-cell" style:parent-style-name="Default" style:data-style-name="N30"/>
    <style:style style:name="ce22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4">
            <text:p>備註：<text:span text:style-name="T3">(依據114-1獎助學金審查委員會決議-每位同學金額不得超過5000元整)</text:span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4-2：115年6月30日止。(建議5月30日前核銷完成)</text:span></text:p>
            <text:p><text:span text:style-name="T2"><text:s text:c="5"/>貼心提醒～為避免逾期及配合期末考與寒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503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2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6">
            <text:p>12345671234567</text:p>
          </table:table-cell>
          <table:table-cell office:value-type="string" table:style-name="ce16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19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6">
            <text:p>10000000001</text:p>
          </table:table-cell>
          <table:table-cell office:value-type="string" table:style-name="ce16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20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14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9-04-16T09:07:15Z</meta:creation-date>
    <dc:date>2026-03-02T07:35:50Z</dc:date>
    <meta:print-date>2024-09-27T03:12:10Z</meta:print-date>
  </office:meta>
</office:document-meta>
</file>