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3138in" text:min-label-width="0.5in" text:list-level-position-and-space-mode="label-alignment">
          <style:list-level-label-alignment text:label-followed-by="listtab" fo:margin-left="0.8138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in" fo:margin-right="-0.1965in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8" style:parent-style-name="內文" style:family="paragraph">
      <style:paragraph-properties fo:text-align="end" style:line-height-at-least="0in" fo:margin-right="-0.1965in"/>
    </style:style>
    <style:style style:name="T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" style:parent-style-name="預設段落字型" style:family="text">
      <style:text-properties style:font-name-asian="標楷體" fo:color="#000000" fo:font-size="8pt" style:font-size-asian="8pt" style:font-size-complex="8pt"/>
    </style:style>
    <style:style style:name="T11" style:parent-style-name="預設段落字型" style:family="text">
      <style:text-properties style:font-name-asian="標楷體" fo:color="#000000" fo:font-size="8pt" style:font-size-asian="8pt" style:font-size-complex="8pt"/>
    </style:style>
    <style:style style:name="T12" style:parent-style-name="預設段落字型" style:family="text">
      <style:text-properties style:font-name-asian="標楷體" fo:color="#000000" fo:font-size="8pt" style:font-size-asian="8pt" style:font-size-complex="8pt"/>
    </style:style>
    <style:style style:name="T13" style:parent-style-name="預設段落字型" style:family="text">
      <style:text-properties style:font-name-asian="標楷體" fo:color="#000000" fo:font-size="8pt" style:font-size-asian="8pt" style:font-size-complex="8pt"/>
    </style:style>
    <style:style style:name="T14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" style:parent-style-name="預設段落字型" style:family="text">
      <style:text-properties style:font-name-asian="標楷體" fo:color="#000000" fo:font-size="8pt" style:font-size-asian="8pt" style:font-size-complex="8pt"/>
    </style:style>
    <style:style style:name="T16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olumn18" style:family="table-column">
      <style:table-column-properties style:column-width="7.0881in"/>
    </style:style>
    <style:style style:name="Table17" style:family="table">
      <style:table-properties style:width="7.0881in" fo:margin-left="-0.1222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777in" fo:text-indent="0.6666in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P35" style:parent-style-name="內文" style:family="paragraph">
      <style:paragraph-properties fo:text-align="justify" fo:line-height="0.2777in" fo:text-indent="0.6666in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45" style:parent-style-name="內文" style:family="paragraph">
      <style:paragraph-properties fo:line-height="0.2777in" fo:text-indent="0.3965in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line-height="0.2777in" fo:text-indent="0.3965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line-height="0.2777in" fo:text-indent="0.3965in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line-height="0.2777in" fo:text-indent="0.3965in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justify" fo:text-indent="0.4166in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text-align="justify" fo:text-indent="0.9166in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line-height="0.2777in" fo:text-indent="0.8965in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line-height="0.2777in" fo:text-indent="0.0833in"/>
      <style:text-properties style:font-name="標楷體" style:font-name-asian="標楷體" fo:color="#000000"/>
    </style:style>
    <style:style style:name="P109" style:parent-style-name="內文" style:family="paragraph">
      <style:paragraph-properties fo:line-height="0.2777in"/>
    </style:style>
    <style:style style:name="T1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P13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31" style:parent-style-name="內文" style:family="paragraph">
      <style:paragraph-properties fo:line-height="0.2777in" fo:text-indent="0.4166in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line-height="0.2777in" fo:text-indent="0.25in"/>
      <style:text-properties style:font-name="標楷體" style:font-name-asian="標楷體" fo:color="#000000"/>
    </style:style>
    <style:style style:name="P143" style:parent-style-name="內文" style:family="paragraph">
      <style:paragraph-properties fo:line-height="0.2777in" fo:text-indent="0.0833in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fo:line-height="0.2777in" fo:margin-left="0.6666in" fo:text-indent="-0.1736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line-height="0.2777in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line-height="0.2777in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line-height="0.2777in" fo:margin-left="0.6666in">
        <style:tab-stops/>
      </style:paragraph-properties>
      <style:text-properties style:font-name="標楷體" style:font-name-asian="標楷體" fo:color="#000000"/>
    </style:style>
    <style:style style:name="P164" style:parent-style-name="內文" style:family="paragraph">
      <style:paragraph-properties fo:line-height="0.2777in" fo:text-indent="0.0833in"/>
      <style:text-properties style:font-name="標楷體" style:font-name-asian="標楷體" fo:color="#000000"/>
    </style:style>
    <style:style style:name="P165" style:parent-style-name="內文" style:family="paragraph">
      <style:paragraph-properties fo:line-height="0.2777in" fo:text-indent="0.0833in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P168" style:parent-style-name="內文" style:family="paragraph">
      <style:paragraph-properties fo:line-height="0.2777in" fo:text-indent="0.0833in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P176" style:parent-style-name="內文" style:family="paragraph">
      <style:paragraph-properties fo:line-height="0.2777in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line-height="0.2777in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line-height="0.2777in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line-height="0.2777in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99" style:parent-style-name="內文" style:family="paragraph">
      <style:paragraph-properties fo:line-height="0.2777in" fo:margin-left="0.3138in">
        <style:tab-stops/>
      </style:paragraph-properties>
      <style:text-properties style:font-name="標楷體" style:font-name-asian="標楷體" fo:color="#000000"/>
    </style:style>
    <style:style style:name="P200" style:parent-style-name="內文" style:family="paragraph">
      <style:paragraph-properties fo:line-height="0.2777in" fo:margin-left="0.3138in">
        <style:tab-stops/>
      </style:paragraph-properties>
      <style:text-properties style:font-name="標楷體" style:font-name-asian="標楷體" fo:color="#000000"/>
    </style:style>
    <style:style style:name="P201" style:parent-style-name="內文" style:family="paragraph">
      <style:paragraph-properties fo:text-indent="4.5in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P203" style:parent-style-name="內文" style:family="paragraph">
      <style:paragraph-properties fo:line-height="0.25in"/>
    </style:style>
    <style:style style:name="T204" style:parent-style-name="預設段落字型" style:family="text">
      <style:text-properties style:font-name="新細明體" fo:color="#000000"/>
    </style:style>
    <style:style style:name="T205" style:parent-style-name="預設段落字型" style:family="text">
      <style:text-properties style:font-name="新細明體" fo:color="#000000"/>
    </style:style>
    <style:style style:name="T206" style:parent-style-name="預設段落字型" style:family="text">
      <style:text-properties style:font-name="新細明體" fo:color="#000000"/>
    </style:style>
    <style:style style:name="T207" style:parent-style-name="預設段落字型" style:family="text">
      <style:text-properties style:font-name="新細明體" fo:color="#000000"/>
    </style:style>
    <style:style style:name="T208" style:parent-style-name="預設段落字型" style:family="text">
      <style:text-properties style:font-name="新細明體" fo:color="#000000"/>
    </style:style>
    <style:style style:name="T209" style:parent-style-name="預設段落字型" style:family="text">
      <style:text-properties style:font-name="新細明體" fo:color="#000000"/>
    </style:style>
  </office:automatic-styles>
  <office:body>
    <office:text text:use-soft-page-breaks="true">
      <text:p text:style-name="P1">國立屏東科技大學</text:p>
      <text:p text:style-name="P2">學生事務處<text:s/>學生諮商中心</text:p>
      <text:p text:style-name="P3"><text:span text:style-name="T4">轉介單</text:span><text:span text:style-name="T5"><text:s/></text:span><text:span text:style-name="T6"><text:s/></text:span><text:span text:style-name="T7"><text:s/></text:span></text:p>
      <text:p text:style-name="P8"><text:span text:style-name="T9"><text:s/></text:span><text:span text:style-name="T10">113</text:span><text:span text:style-name="T11">.</text:span><text:span text:style-name="T12">0</text:span><text:span text:style-name="T13">7</text:span><text:span text:style-name="T14">.</text:span><text:span text:style-name="T15">17</text:span><text:span text:style-name="T16">修訂</text:span>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轉介者姓名</text:span><text:span text:style-name="T23">：</text:span><text:span text:style-name="T24"><text:s text:c="12"/></text:span><text:span text:style-name="T25"><text:s/></text:span><text:span text:style-name="T26"><text:s text:c="2"/></text:span><text:span text:style-name="T27"><text:s/></text:span><text:span text:style-name="T28"><text:s/></text:span><text:span text:style-name="T29"><text:s text:c="2"/></text:span><text:span text:style-name="T30">轉介者單位</text:span><text:span text:style-name="T31">：</text:span><text:span text:style-name="T32"><text:s text:c="21"/></text:span><text:span text:style-name="T33"><text:s text:c="5"/></text:span><text:span text:style-name="T34"><text:s text:c="3"/></text:span></text:p>
            <text:p text:style-name="P35"><text:span text:style-name="T36">與個案關係：</text:span><text:span text:style-name="T37"><text:s text:c="9"/></text:span><text:span text:style-name="T38"><text:s text:c="7"/></text:span><text:span text:style-name="T39"><text:s text:c="2"/></text:span><text:span text:style-name="T40"><text:s/>聯絡電話/分機：</text:span><text:span text:style-name="T41"><text:s text:c="23"/></text:span></text:p>
          </table:table-cell>
        </table:table-row>
        <table:table-row table:style-name="TableRow42">
          <table:table-cell table:style-name="TableCell43">
            <text:p text:style-name="P44">學生資料</text:p>
            <text:p text:style-name="P45"><text:span text:style-name="T46">姓名：</text:span><text:span text:style-name="T47"><text:s text:c="16"/></text:span><text:span text:style-name="T48"><text:s text:c="2"/></text:span><text:span text:style-name="T49"><text:s/>法定</text:span><text:span text:style-name="T50">性別：□</text:span><text:span text:style-name="T51">男</text:span><text:span text:style-name="T52"><text:s/></text:span><text:span text:style-name="T53">□</text:span><text:span text:style-name="T54">女</text:span><text:span text:style-name="T55"><text:s text:c="3"/></text:span><text:span text:style-name="T56">學號：</text:span><text:span text:style-name="T57"><text:s text:c="14"/></text:span><text:span text:style-name="T58"><text:s text:c="2"/></text:span></text:p>
            <text:p text:style-name="P59"><text:span text:style-name="T60">學制</text:span><text:span text:style-name="T61">：</text:span><text:span text:style-name="T62">□日間部<text:s/></text:span><text:span text:style-name="T63"><text:s/></text:span><text:span text:style-name="T64">□進修部<text:s/></text:span><text:span text:style-name="T65"><text:s/>□碩士班 <text:s/>□</text:span><text:span text:style-name="T66">博士班<text:s/></text:span><text:span text:style-name="T67"><text:s/></text:span><text:span text:style-name="T68">□</text:span><text:span text:style-name="T69">其他</text:span><text:span text:style-name="T70"><text:s text:c="15"/></text:span></text:p>
            <text:p text:style-name="P71"><text:span text:style-name="T72">系級：</text:span><text:span text:style-name="T73"><text:s text:c="3"/></text:span><text:span text:style-name="T74"><text:s text:c="6"/></text:span><text:span text:style-name="T75"><text:s text:c="10"/></text:span><text:span text:style-name="T76">系</text:span><text:span text:style-name="T77"><text:s text:c="4"/></text:span><text:span text:style-name="T78"><text:s text:c="4"/></text:span><text:span text:style-name="T79">年 <text:s/></text:span><text:span text:style-name="T80"><text:s/></text:span><text:span text:style-name="T81"><text:s/></text:span><text:span text:style-name="T82"><text:s text:c="2"/></text:span><text:span text:style-name="T83"><text:s/></text:span><text:span text:style-name="T84"><text:s text:c="2"/></text:span><text:span text:style-name="T85">班</text:span></text:p>
            <text:p text:style-name="P86"><text:span text:style-name="T87">電話：</text:span><text:span text:style-name="T88"><text:s text:c="13"/></text:span><text:span text:style-name="T89"><text:s text:c="6"/></text:span></text:p>
            <text:p text:style-name="P90"><text:span text:style-name="T91">住址：</text:span><text:span text:style-name="T92">□</text:span><text:span text:style-name="T93">住校</text:span><text:span text:style-name="T94"><text:s text:c="6"/></text:span><text:span text:style-name="T95">齋/房號</text:span><text:span text:style-name="T96"><text:s text:c="6"/></text:span></text:p>
            <text:p text:style-name="P97"><text:span text:style-name="T98">□</text:span><text:span text:style-name="T99">校外</text:span><text:span text:style-name="T100">賃居處</text:span><text:span text:style-name="T101"><text:s text:c="52"/></text:span><text:span text:style-name="T102"><text:s text:c="9"/></text:span></text:p>
            <text:p text:style-name="P103"><text:span text:style-name="T104">□</text:span><text:span text:style-name="T105">住家地址</text:span><text:span text:style-name="T106"><text:s text:c="52"/></text:span><text:span text:style-name="T107"><text:s text:c="11"/></text:span></text:p>
            <text:p text:style-name="P108">一、諮商輔導類別：</text:p>
            <text:p text:style-name="P109"><text:span text:style-name="T110"><text:s text:c="2"/></text:span><text:span text:style-name="T111"><text:s text:c="3"/></text:span><text:span text:style-name="T112">□</text:span><text:span text:style-name="T113">自我探索</text:span><text:span text:style-name="T114"><text:s/></text:span><text:span text:style-name="T115"><text:s/></text:span><text:span text:style-name="T116"><text:s text:c="2"/></text:span><text:span text:style-name="T117">□</text:span><text:span text:style-name="T118">情感困擾</text:span><text:span text:style-name="T119"><text:s/></text:span><text:span text:style-name="T120"><text:s text:c="2"/></text:span><text:span text:style-name="T121">□</text:span><text:span text:style-name="T122">家庭關係</text:span><text:span text:style-name="T123"><text:s/></text:span><text:span text:style-name="T124"><text:s/></text:span><text:span text:style-name="T125">□</text:span><text:span text:style-name="T126">心理疾患或傾向(情緒精神問題)</text:span><text:span text:style-name="T127"><text:s/></text:span><text:span text:style-name="T128"><text:s/></text:span><text:span text:style-name="T129"><text:s text:c="5"/></text:span></text:p>
            <text:p text:style-name="P130"><text:s text:c="5"/>□人際關係<text:s/><text:s/><text:s text:c="2"/>□學習與課業<text:s/>□生涯探索<text:s/><text:s/>□生活適應<text:s text:c="2"/>□網路沈迷<text:s/></text:p>
            <text:p text:style-name="P131"><text:span text:style-name="T132">□</text:span><text:span text:style-name="T133">生理健康</text:span><text:span text:style-name="T134"><text:s/></text:span><text:span text:style-name="T135"><text:s text:c="3"/></text:span><text:span text:style-name="T136">□</text:span><text:span text:style-name="T137">性別議題 <text:s text:c="2"/>□</text:span><text:span text:style-name="T138">其他</text:span><text:span text:style-name="T139"><text:s text:c="37"/></text:span><text:span text:style-name="T140"><text:s text:c="7"/></text:span><text:span text:style-name="T141"><text:s text:c="2"/></text:span></text:p>
            <text:p text:style-name="P142"/>
            <text:p text:style-name="P143"><text:span text:style-name="T144">二、</text:span><text:span text:style-name="T145">學生</text:span><text:span text:style-name="T146">問題簡述</text:span><text:span text:style-name="T147">：</text:span><text:span text:style-name="T148"><text:s text:c="60"/></text:span><text:span text:style-name="T149"><text:s/></text:span><text:span text:style-name="T150"><text:s text:c="2"/></text:span><text:span text:style-name="T151"><text:s text:c="2"/></text:span></text:p>
            <text:p text:style-name="P152"><text:s text:c="66"/><text:s text:c="4"/><text:s text:c="2"/><text:s text:c="4"/><text:s text:c="2"/></text:p>
            <text:p text:style-name="P153"><text:span text:style-name="T154"><text:s text:c="6"/></text:span><text:span text:style-name="T155"><text:s text:c="72"/></text:span><text:span text:style-name="T156"><text:s text:c="4"/></text:span><text:span text:style-name="T157"><text:s text:c="2"/></text:span></text:p>
            <text:p text:style-name="P158"><text:span text:style-name="T159"><text:s text:c="6"/></text:span><text:span text:style-name="T160"><text:s text:c="72"/></text:span><text:span text:style-name="T161"><text:s text:c="4"/></text:span><text:span text:style-name="T162"><text:s text:c="2"/></text:span></text:p>
            <text:p text:style-name="P163"><text:s/></text:p>
            <text:p text:style-name="P164">三、是否已進行處理：</text:p>
            <text:p text:style-name="P165"><text:span text:style-name="T166"><text:s text:c="5"/></text:span><text:span text:style-name="T167">□否</text:span></text:p>
            <text:p text:style-name="P168"><text:span text:style-name="T169"><text:s text:c="5"/>□是(請</text:span><text:span text:style-name="T170">說明</text:span><text:span text:style-name="T171">處理情形)：</text:span><text:span text:style-name="T172"><text:s text:c="54"/></text:span><text:span text:style-name="T173"><text:s text:c="3"/></text:span><text:span text:style-name="T174"><text:s text:c="4"/></text:span><text:span text:style-name="T175"><text:s text:c="5"/></text:span></text:p>
            <text:p text:style-name="P176"><text:span text:style-name="T177"><text:s text:c="6"/></text:span><text:span text:style-name="T178"><text:s text:c="70"/></text:span><text:span text:style-name="T179"><text:s text:c="2"/></text:span><text:span text:style-name="T180"><text:s text:c="4"/></text:span><text:span text:style-name="T181"><text:s text:c="2"/></text:span></text:p>
            <text:p text:style-name="P182"><text:span text:style-name="T183"><text:s text:c="6"/></text:span><text:span text:style-name="T184"><text:s text:c="70"/></text:span><text:span text:style-name="T185"><text:s text:c="2"/></text:span><text:span text:style-name="T186"><text:s text:c="4"/></text:span><text:span text:style-name="T187"><text:s text:c="2"/></text:span></text:p>
            <text:p text:style-name="P188"><text:span text:style-name="T189"><text:s text:c="6"/></text:span><text:span text:style-name="T190"><text:s text:c="70"/></text:span><text:span text:style-name="T191"><text:s text:c="2"/></text:span><text:span text:style-name="T192"><text:s text:c="4"/></text:span><text:span text:style-name="T193"><text:s text:c="2"/></text:span></text:p>
            <text:p text:style-name="P194"><text:span text:style-name="T195"><text:s text:c="6"/></text:span><text:span text:style-name="T196"><text:s text:c="76"/></text:span><text:span text:style-name="T197"><text:s text:c="2"/></text:span></text:p>
            <text:p text:style-name="P198"/>
            <text:p text:style-name="P199"><text:s text:c="50"/>轉介者簽名：</text:p>
            <text:p text:style-name="P200"/>
            <text:p text:style-name="P201"><text:span text:style-name="T202">填表日期： <text:s text:c="2"/>年 <text:s text:c="3"/>月 <text:s text:c="3"/>日</text:span></text:p>
          </table:table-cell>
        </table:table-row>
      </table:table>
      <text:p text:style-name="P203"><text:span text:style-name="T204">※</text:span><text:span text:style-name="T205">為確保學生資料安全，</text:span><text:span text:style-name="T206">轉介單由轉介單位或老師填寫後</text:span><text:span text:style-name="T207">親</text:span><text:span text:style-name="T208">送學生諮商中心</text:span><text:span text:style-name="T209">，謝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list-style-name="LFO1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3138in" text:min-label-width="0.5in" text:list-level-position-and-space-mode="label-alignment">
          <style:list-level-label-alignment text:label-followed-by="listtab" fo:margin-left="0.8138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551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諮商中心個案轉介單</dc:title>
    <dc:subject/>
    <meta:initial-creator>user</meta:initial-creator>
    <dc:creator>Jessie</dc:creator>
    <meta:creation-date>2026-03-20T01:41:00Z</meta:creation-date>
    <dc:date>2026-03-20T01:41:00Z</dc:date>
    <meta:print-date>2017-11-06T08:2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1" meta:character-count="1550" meta:row-count="11" meta:non-whitespace-character-count="1322"/>
  </office:meta>
</office:document-meta>
</file>