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>___________________________________________________________</text:p>
      <text:p text:style-name="P4">___________________________________________________________</text:p>
      <text:p text:style-name="P5"><text:span text:style-name="T6">經挑選後具備相關專業學生：</text:span><text:span text:style-name="T7"><text:s text:c="14"/></text:span><text:span text:style-name="T8">系</text:span><text:span text:style-name="T9"><text:s text:c="13"/></text:span><text:span text:style-name="T10">同學</text:span></text:p>
      <text:p text:style-name="P11"><text:span text:style-name="T12"><text:s text:c="20"/></text:span><text:span text:style-name="T13">學號：</text:span><text:span text:style-name="T14"><text:s text:c="16"/></text:span></text:p>
      <text:p text:style-name="P15">請准予以特殊專長進行服務，並酌予核發生活服務學習助學金以資獎勵。</text:p>
      <text:p text:style-name="P16"><text:span text:style-name="T17">進用日期</text:span><text:span text:style-name="T18">:</text:span></text:p>
      <text:p text:style-name="P19">自______年_______月_______日至______年_______月_______日止</text:p>
      <text:p text:style-name="P20">(114學年度專用)</text:p>
      <text:p text:style-name="P21"/>
      <text:p text:style-name="P22"/>
      <text:p text:style-name="P23">申<text:s/>請<text:s/>人<text:s/>核章：</text:p>
      <text:p text:style-name="P24"><text:span text:style-name="T25">(</text:span><text:span text:style-name="T26">行政人員</text:span><text:span text:style-name="T27">) <text:s text:c="5"/></text:span><text:span text:style-name="T28"><text:s text:c="17"/></text:span></text:p>
      <text:p text:style-name="P29"/>
      <text:p text:style-name="P30"/>
      <text:p text:style-name="P31"/>
      <text:p text:style-name="P32"><text:span text:style-name="T33">單位主管核章：</text:span><text:span text:style-name="T34"><text:s text:c="15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user</dc:creator>
    <meta:creation-date>2025-09-30T02:54:00Z</meta:creation-date>
    <dc:date>2025-09-30T02:54:00Z</dc:date>
    <meta:print-date>2015-11-1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