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/>
    </style:style>
    <style:style style:name="TableColumn3" style:family="table-column">
      <style:table-column-properties style:column-width="2.9506in"/>
    </style:style>
    <style:style style:name="TableColumn4" style:family="table-column">
      <style:table-column-properties style:column-width="0.0937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0993in"/>
    </style:style>
    <style:style style:name="TableColumn7" style:family="table-column">
      <style:table-column-properties style:column-width="3.152in"/>
    </style:style>
    <style:style style:name="Table1" style:family="table" style:master-page-name="MP0">
      <style:table-properties style:width="7.284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11" style:parent-style-name="內文" style:family="paragraph">
      <style:paragraph-properties fo:text-align="center" fo:line-height="0.3888in"/>
    </style:style>
    <style:style style:name="T12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13" style:family="table-row">
      <style:table-row-properties style:min-row-height="0.388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0" style:family="table-row">
      <style:table-row-properties style:min-row-height="0.362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281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1.4895in"/>
    </style:style>
    <style:style style:name="P3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7" style:parent-style-name="內文" style:family="paragraph">
      <style:paragraph-properties style:snap-to-layout-grid="false" fo:text-align="justify" fo:line-height="0.2777in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333in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4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5" style:parent-style-name="內文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47" style:family="table-row">
      <style:table-row-properties style:min-row-height="1.079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1.104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333in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6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7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 fo:background-color="#FFFFFF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5" style:family="table-row">
      <style:table-row-properties style:min-row-height="1.704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line-height="0.2083in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06" style:family="table-row">
      <style:table-row-properties style:min-row-height="0.7784in"/>
    </style:style>
    <style:style style:name="P10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13" style:family="table-row">
      <style:table-row-properties style:min-row-height="0.879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8pt" style:font-size-asian="18pt" style:font-size-complex="18pt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123" style:family="table-row">
      <style:table-row-properties style:min-row-height="0.313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0.420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35" style:family="table-row">
      <style:table-row-properties style:min-row-height="0.281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40" style:family="table-row">
      <style:table-row-properties style:min-row-height="1.5756in"/>
    </style:style>
    <style:style style:name="P14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47" style:parent-style-name="內文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15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54" style:parent-style-name="內文" style:family="paragraph">
      <style:paragraph-properties style:snap-to-layout-grid="false" fo:text-align="justify" fo:line-height="0.2777in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156" style:family="table-row">
      <style:table-row-properties style:min-row-height="1.140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70" style:family="table-row">
      <style:table-row-properties style:min-row-height="1.672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3333in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17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79" style:parent-style-name="內文" style:family="paragraph">
      <style:paragraph-properties style:snap-to-layout-grid="false" fo:text-align="justify" fo:line-height="0.3333in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3333in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 fo:background-color="#FFFFFF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95" style:family="table-row">
      <style:table-row-properties style:min-row-height="0.980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04" style:family="table-row">
      <style:table-row-properties style:min-row-height="1.4784in"/>
    </style:style>
    <style:style style:name="P20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13" style:family="table-row">
      <style:table-row-properties style:min-row-height="1.081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18pt" style:font-size-asian="18pt" style:font-size-complex="18pt"/>
    </style:style>
    <style:style style:name="P221" style:parent-style-name="內文" style:family="paragraph">
      <style:paragraph-properties fo:text-align="center" fo:line-height="0.4166in"/>
    </style:style>
    <style:style style:name="T222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223" style:family="table-row">
      <style:table-row-properties style:min-row-height="0.3256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30" style:family="table-row">
      <style:table-row-properties style:min-row-height="0.420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35" style:family="table-row">
      <style:table-row-properties style:min-row-height="0.279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40" style:family="table-row">
      <style:table-row-properties style:min-row-height="1.7118in"/>
    </style:style>
    <style:style style:name="P24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24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47" style:parent-style-name="內文" style:family="paragraph">
      <style:paragraph-properties style:snap-to-layout-grid="false" fo:text-align="justify" fo:line-height="0.2777in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25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5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54" style:parent-style-name="內文" style:family="paragraph">
      <style:paragraph-properties style:snap-to-layout-grid="false" fo:text-align="justify" fo:line-height="0.3333in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256" style:family="table-row">
      <style:table-row-properties style:min-row-height="1.251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2777in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70" style:family="table-row">
      <style:table-row-properties style:min-row-height="1.2368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3333in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27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79" style:parent-style-name="內文" style:family="paragraph">
      <style:paragraph-properties style:snap-to-layout-grid="false" fo:text-align="justify" fo:line-height="0.3333in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86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28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0.3333in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 fo:background-color="#FFFFFF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94" style:family="table-row">
      <style:table-row-properties style:min-row-height="1.568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04" style:family="table-row">
      <style:table-row-properties style:min-row-height="0.9833in"/>
    </style:style>
    <style:style style:name="P30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311" style:family="table-row">
      <style:table-row-properties style:min-row-height="0.68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18pt" style:font-size-asian="18pt" style:font-size-complex="18pt"/>
    </style:style>
    <style:style style:name="P319" style:parent-style-name="內文" style:family="paragraph">
      <style:paragraph-properties fo:text-align="center" fo:line-height="0.4166in"/>
    </style:style>
    <style:style style:name="T320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321" style:family="table-row">
      <style:table-row-properties style:min-row-height="0.395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328" style:family="table-row">
      <style:table-row-properties style:min-row-height="0.245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333" style:family="table-row">
      <style:table-row-properties style:min-row-height="0.3708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338" style:family="table-row">
      <style:table-row-properties style:min-row-height="1.5048in"/>
    </style:style>
    <style:style style:name="P33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4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45" style:parent-style-name="內文" style:family="paragraph">
      <style:paragraph-properties style:snap-to-layout-grid="false" fo:text-align="justify" fo:line-height="0.2777in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5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5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54" style:parent-style-name="內文" style:family="paragraph">
      <style:paragraph-properties style:snap-to-layout-grid="false" fo:text-align="justify" fo:line-height="0.2777in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356" style:family="table-row">
      <style:table-row-properties style:min-row-height="1.1402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line-height="0.2777in"/>
    </style:style>
    <style:style style:name="T3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70" style:family="table-row">
      <style:table-row-properties style:min-row-height="0.7229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75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37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0.2777in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fo:background-color="#FFFFFF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3333in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8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88" style:parent-style-name="內文" style:family="paragraph">
      <style:paragraph-properties style:snap-to-layout-grid="false" fo:text-align="justify" fo:line-height="0.3333in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393" style:family="table-row">
      <style:table-row-properties style:min-row-height="0.8743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2.2618in"/>
    </style:style>
    <style:style style:name="P40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408" style:parent-style-name="內文" style:family="paragraph">
      <style:paragraph-properties fo:line-height="0.2083in"/>
    </style:style>
    <style:style style:name="T4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0" style:parent-style-name="內文" style:family="paragraph">
      <style:paragraph-properties fo:line-height="0.2083in"/>
    </style:style>
    <style:style style:name="T4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2" style:parent-style-name="內文" style:family="paragraph">
      <style:paragraph-properties fo:line-height="0.2083in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 fo:line-height="0.2777in"/>
    </style:style>
    <style:style style:name="T4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17" style:family="table-row">
      <style:table-row-properties style:min-row-height="0.68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18pt" style:font-size-asian="18pt" style:font-size-complex="18pt"/>
    </style:style>
    <style:style style:name="P425" style:parent-style-name="內文" style:family="paragraph">
      <style:paragraph-properties fo:text-align="center" fo:line-height="0.4166in"/>
      <style:text-properties style:font-name="新細明體" style:letter-kerning="false" fo:font-size="18pt" style:font-size-asian="18pt" style:font-size-complex="18pt" fo:background-color="#FFFFFF"/>
    </style:style>
    <style:style style:name="TableRow426" style:family="table-row">
      <style:table-row-properties style:min-row-height="0.3833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433" style:family="table-row">
      <style:table-row-properties style:min-row-height="0.355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438" style:family="table-row">
      <style:table-row-properties style:min-row-height="0.32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477in"/>
    </style:style>
    <style:style style:name="P44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44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4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4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5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45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5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56" style:parent-style-name="內文" style:family="paragraph">
      <style:paragraph-properties style:snap-to-layout-grid="false" fo:text-align="justify" fo:line-height="0.2777in"/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458" style:family="table-row">
      <style:table-row-properties style:min-row-height="1.4743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63" style:parent-style-name="內文" style:family="paragraph">
      <style:paragraph-properties fo:line-height="0.2777in"/>
    </style:style>
    <style:style style:name="T4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 fo:line-height="0.2777in"/>
    </style:style>
    <style:style style:name="T4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9458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3333in"/>
    </style:style>
    <style:style style:name="T47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47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81" style:parent-style-name="內文" style:family="paragraph">
      <style:paragraph-properties style:snap-to-layout-grid="false" fo:text-align="justify" fo:line-height="0.3333in"/>
    </style:style>
    <style:style style:name="T48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8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8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8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88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48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9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0.3333in"/>
    </style:style>
    <style:style style:name="T4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letter-kerning="false"/>
    </style:style>
    <style:style style:name="T494" style:parent-style-name="預設段落字型" style:family="text">
      <style:text-properties style:font-name="標楷體" style:font-name-asian="標楷體" style:letter-kerning="false" fo:background-color="#FFFFFF"/>
    </style:style>
    <style:style style:name="T495" style:parent-style-name="預設段落字型" style:family="text">
      <style:text-properties style:font-name="標楷體" style:font-name-asian="標楷體" style:letter-kerning="false"/>
    </style:style>
    <style:style style:name="T4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97" style:family="table-row">
      <style:table-row-properties style:min-row-height="0.6618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05" style:family="table-row">
      <style:table-row-properties style:min-row-height="0.7763in"/>
    </style:style>
    <style:style style:name="P50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16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517" style:parent-style-name="內文" style:family="paragraph">
      <style:paragraph-properties fo:line-height="0.2083in"/>
    </style:style>
    <style:style style:name="T5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9" style:parent-style-name="內文" style:family="paragraph">
      <style:paragraph-properties fo:line-height="0.2083in"/>
    </style:style>
    <style:style style:name="T5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21" style:family="table-row">
      <style:table-row-properties style:min-row-height="0.8263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olumn527" style:family="table-column">
      <style:table-column-properties style:column-width="0.9847in"/>
    </style:style>
    <style:style style:name="TableColumn528" style:family="table-column">
      <style:table-column-properties style:column-width="3.0513in"/>
    </style:style>
    <style:style style:name="TableColumn529" style:family="table-column">
      <style:table-column-properties style:column-width="3.2486in"/>
    </style:style>
    <style:style style:name="Table526" style:family="table">
      <style:table-properties style:width="7.2847in" fo:margin-left="0.075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18pt" style:font-size-asian="18pt" style:font-size-complex="18pt"/>
    </style:style>
    <style:style style:name="P533" style:parent-style-name="內文" style:family="paragraph">
      <style:paragraph-properties fo:text-align="center" fo:line-height="0.4166in"/>
    </style:style>
    <style:style style:name="T534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535" style:family="table-row">
      <style:table-row-properties style:min-row-height="0.3486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42" style:family="table-row">
      <style:table-row-properties style:min-row-height="0.2916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47" style:family="table-row">
      <style:table-row-properties style:min-row-height="0.3159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52" style:family="table-row">
      <style:table-row-properties style:min-row-height="1.5916in"/>
    </style:style>
    <style:style style:name="P55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55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5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59" style:parent-style-name="內文" style:family="paragraph">
      <style:paragraph-properties style:snap-to-layout-grid="false" fo:text-align="justify" fo:line-height="0.2777in"/>
    </style:style>
    <style:style style:name="T56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56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6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66" style:parent-style-name="內文" style:family="paragraph">
      <style:paragraph-properties style:snap-to-layout-grid="false" fo:text-align="justify" fo:line-height="0.2777in"/>
    </style:style>
    <style:style style:name="T56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568" style:family="table-row">
      <style:table-row-properties style:min-row-height="1.0944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73" style:parent-style-name="內文" style:family="paragraph">
      <style:paragraph-properties fo:line-height="0.2777in"/>
    </style:style>
    <style:style style:name="T5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line-height="0.2777in"/>
    </style:style>
    <style:style style:name="T5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82" style:family="table-row">
      <style:table-row-properties style:min-row-height="1.3909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fo:line-height="0.3333in"/>
    </style:style>
    <style:style style:name="T58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58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91" style:parent-style-name="內文" style:family="paragraph">
      <style:paragraph-properties style:snap-to-layout-grid="false" fo:text-align="justify" fo:line-height="0.3333in"/>
    </style:style>
    <style:style style:name="T59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9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9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9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98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59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justify" fo:line-height="0.3333in"/>
    </style:style>
    <style:style style:name="T6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letter-kerning="false"/>
    </style:style>
    <style:style style:name="T603" style:parent-style-name="預設段落字型" style:family="text">
      <style:text-properties style:font-name="標楷體" style:font-name-asian="標楷體" style:letter-kerning="false" fo:background-color="#FFFFFF"/>
    </style:style>
    <style:style style:name="T604" style:parent-style-name="預設段落字型" style:family="text">
      <style:text-properties style:font-name="標楷體" style:font-name-asian="標楷體" style:letter-kerning="false"/>
    </style:style>
    <style:style style:name="T6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06" style:family="table-row">
      <style:table-row-properties style:min-row-height="0.9763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1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14" style:family="table-row">
      <style:table-row-properties style:min-row-height="1.1854in"/>
    </style:style>
    <style:style style:name="P61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620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25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626" style:parent-style-name="內文" style:family="paragraph">
      <style:paragraph-properties fo:line-height="0.2083in"/>
    </style:style>
    <style:style style:name="T6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28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Row629" style:family="table-row">
      <style:table-row-properties style:min-row-height="0.68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olumn635" style:family="table-column">
      <style:table-column-properties style:column-width="0.9826in"/>
    </style:style>
    <style:style style:name="TableColumn636" style:family="table-column">
      <style:table-column-properties style:column-width="3.1493in"/>
    </style:style>
    <style:style style:name="TableColumn637" style:family="table-column">
      <style:table-column-properties style:column-width="0.0958in"/>
    </style:style>
    <style:style style:name="TableColumn638" style:family="table-column">
      <style:table-column-properties style:column-width="0.0041in"/>
    </style:style>
    <style:style style:name="TableColumn639" style:family="table-column">
      <style:table-column-properties style:column-width="3.0527in"/>
    </style:style>
    <style:style style:name="Table634" style:family="table">
      <style:table-properties style:width="7.2847in" fo:margin-left="0.075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18pt" style:font-size-asian="18pt" style:font-size-complex="18pt"/>
    </style:style>
    <style:style style:name="P643" style:parent-style-name="內文" style:family="paragraph">
      <style:paragraph-properties fo:text-align="center" fo:line-height="0.4166in"/>
    </style:style>
    <style:style style:name="T644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645" style:family="table-row">
      <style:table-row-properties style:min-row-height="0.3368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52" style:family="table-row">
      <style:table-row-properties style:min-row-height="0.4208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57" style:family="table-row">
      <style:table-row-properties style:min-row-height="0.3722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62" style:family="table-row">
      <style:table-row-properties style:min-row-height="1.6986in"/>
    </style:style>
    <style:style style:name="P66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66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66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669" style:parent-style-name="內文" style:family="paragraph">
      <style:paragraph-properties style:snap-to-layout-grid="false" fo:text-align="justify" fo:line-height="0.2777in"/>
    </style:style>
    <style:style style:name="T67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67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67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676" style:parent-style-name="內文" style:family="paragraph">
      <style:paragraph-properties style:snap-to-layout-grid="false" fo:text-align="justify" fo:line-height="0.2777in"/>
    </style:style>
    <style:style style:name="T67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678" style:family="table-row">
      <style:table-row-properties style:min-row-height="1.212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83" style:parent-style-name="內文" style:family="paragraph">
      <style:paragraph-properties fo:line-height="0.2777in"/>
    </style:style>
    <style:style style:name="T6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90" style:parent-style-name="內文" style:family="paragraph">
      <style:paragraph-properties style:snap-to-layout-grid="false" fo:text-align="justify" fo:line-height="0.2777in"/>
    </style:style>
    <style:style style:name="T6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92" style:family="table-row">
      <style:table-row-properties style:min-row-height="1.3208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97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69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99" style:parent-style-name="內文" style:family="paragraph">
      <style:paragraph-properties style:snap-to-layout-grid="false" fo:text-align="justify" fo:line-height="0.3333in"/>
    </style:style>
    <style:style style:name="T7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letter-kerning="false"/>
    </style:style>
    <style:style style:name="T702" style:parent-style-name="預設段落字型" style:family="text">
      <style:text-properties style:font-name="標楷體" style:font-name-asian="標楷體" style:letter-kerning="false" fo:background-color="#FFFFFF"/>
    </style:style>
    <style:style style:name="T703" style:parent-style-name="預設段落字型" style:family="text">
      <style:text-properties style:font-name="標楷體" style:font-name-asian="標楷體" style:letter-kerning="false"/>
    </style:style>
    <style:style style:name="T7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fo:line-height="0.3333in"/>
    </style:style>
    <style:style style:name="T70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70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0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1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11" style:parent-style-name="內文" style:family="paragraph">
      <style:paragraph-properties style:snap-to-layout-grid="false" fo:text-align="justify" fo:line-height="0.3333in"/>
    </style:style>
    <style:style style:name="T71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716" style:family="table-row">
      <style:table-row-properties style:min-row-height="1.212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2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725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726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727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728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729" style:family="table-row">
      <style:table-row-properties style:min-row-height="1.0736in"/>
    </style:style>
    <style:style style:name="P73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3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3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737" style:family="table-row">
      <style:table-row-properties style:min-row-height="0.884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18pt" style:font-size-asian="18pt" style:font-size-complex="18pt"/>
    </style:style>
    <style:style style:name="P745" style:parent-style-name="內文" style:family="paragraph">
      <style:paragraph-properties fo:text-align="center" fo:line-height="0.4166in"/>
    </style:style>
    <style:style style:name="T746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747" style:family="table-row">
      <style:table-row-properties style:min-row-height="0.3256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754" style:family="table-row">
      <style:table-row-properties style:min-row-height="0.364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759" style:family="table-row">
      <style:table-row-properties style:min-row-height="0.4208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764" style:family="table-row">
      <style:table-row-properties style:min-row-height="1.7083in"/>
    </style:style>
    <style:style style:name="P76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768" style:parent-style-name="內文" style:family="paragraph">
      <style:paragraph-properties style:snap-to-layout-grid="false" fo:text-align="justify" fo:line-height="0.3333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7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71" style:parent-style-name="內文" style:family="paragraph">
      <style:paragraph-properties style:snap-to-layout-grid="false" fo:text-align="justify" fo:line-height="0.2777in"/>
    </style:style>
    <style:style style:name="T77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77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7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7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78" style:parent-style-name="內文" style:family="paragraph">
      <style:paragraph-properties style:snap-to-layout-grid="false" fo:text-align="justify" fo:line-height="0.2777in"/>
    </style:style>
    <style:style style:name="T77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780" style:family="table-row">
      <style:table-row-properties style:min-row-height="1.1236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85" style:parent-style-name="內文" style:family="paragraph">
      <style:paragraph-properties fo:line-height="0.2777in"/>
    </style:style>
    <style:style style:name="T7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93" style:family="table-row">
      <style:table-row-properties style:min-row-height="1.7743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9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9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0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01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 fo:line-height="0.3333in"/>
    </style:style>
    <style:style style:name="T80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80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0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0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808" style:parent-style-name="內文" style:family="paragraph">
      <style:paragraph-properties style:snap-to-layout-grid="false" fo:text-align="justify" fo:line-height="0.3333in"/>
    </style:style>
    <style:style style:name="T80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81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81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81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813" style:family="table-row">
      <style:table-row-properties style:min-row-height="0.6854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1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1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2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2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2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25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26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827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28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829" style:family="table-row">
      <style:table-row-properties style:min-row-height="0.7388in"/>
    </style:style>
    <style:style style:name="P83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3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3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837" style:family="table-row">
      <style:table-row-properties style:min-row-height="0.7854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18pt" style:font-size-asian="18pt" style:font-size-complex="18pt"/>
    </style:style>
    <style:style style:name="P845" style:parent-style-name="內文" style:family="paragraph">
      <style:paragraph-properties fo:text-align="center" fo:line-height="0.4166in"/>
    </style:style>
    <style:style style:name="T846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847" style:family="table-row">
      <style:table-row-properties style:min-row-height="0.383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854" style:family="table-row">
      <style:table-row-properties style:min-row-height="0.2541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859" style:family="table-row">
      <style:table-row-properties style:min-row-height="0.343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864" style:family="table-row">
      <style:table-row-properties style:min-row-height="0.7604in"/>
    </style:style>
    <style:style style:name="P86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868" style:parent-style-name="內文" style:family="paragraph">
      <style:paragraph-properties style:snap-to-layout-grid="false" fo:text-align="justify" fo:line-height="0.3333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86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870" style:parent-style-name="內文" style:family="paragraph">
      <style:paragraph-properties style:snap-to-layout-grid="false" fo:text-align="justify" fo:line-height="0.2777in"/>
    </style:style>
    <style:style style:name="T87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87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87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7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87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878" style:parent-style-name="內文" style:family="paragraph">
      <style:paragraph-properties style:snap-to-layout-grid="false" fo:text-align="justify" fo:line-height="0.2777in"/>
    </style:style>
    <style:style style:name="T87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880" style:family="table-row">
      <style:table-row-properties style:min-row-height="1.1986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85" style:parent-style-name="內文" style:family="paragraph">
      <style:paragraph-properties fo:line-height="0.2777in"/>
    </style:style>
    <style:style style:name="T8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92" style:parent-style-name="內文" style:family="paragraph">
      <style:paragraph-properties style:snap-to-layout-grid="false" fo:text-align="justify" fo:line-height="0.2777in"/>
    </style:style>
    <style:style style:name="T8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94" style:family="table-row">
      <style:table-row-properties style:min-row-height="0.8673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 fo:line-height="0.3333in"/>
    </style:style>
    <style:style style:name="T89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90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0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903" style:parent-style-name="內文" style:family="paragraph">
      <style:paragraph-properties style:snap-to-layout-grid="false" fo:text-align="justify" fo:line-height="0.3333in"/>
    </style:style>
    <style:style style:name="T90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90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90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90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10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91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12" style:parent-style-name="內文" style:family="paragraph">
      <style:paragraph-properties style:snap-to-layout-grid="false" fo:text-align="justify" fo:line-height="0.3333in"/>
    </style:style>
    <style:style style:name="T9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letter-kerning="false"/>
    </style:style>
    <style:style style:name="T915" style:parent-style-name="預設段落字型" style:family="text">
      <style:text-properties style:font-name="標楷體" style:font-name-asian="標楷體" style:letter-kerning="false" fo:background-color="#FFFFFF"/>
    </style:style>
    <style:style style:name="T916" style:parent-style-name="預設段落字型" style:family="text">
      <style:text-properties style:font-name="標楷體" style:font-name-asian="標楷體" style:letter-kerning="false"/>
    </style:style>
    <style:style style:name="T9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18" style:family="table-row">
      <style:table-row-properties style:min-row-height="1.1756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 fo:line-height="0.3055in">
        <style:tab-stops>
          <style:tab-stop style:type="left" style:position="2.05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3" style:parent-style-name="內文" style:family="paragraph">
      <style:paragraph-properties style:snap-to-layout-grid="false" fo:text-align="justify" fo:line-height="0.3055in">
        <style:tab-stops>
          <style:tab-stop style:type="left" style:position="2.05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26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927" style:family="table-row">
      <style:table-row-properties style:min-row-height="0.6388in"/>
    </style:style>
    <style:style style:name="P92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3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0pt" style:font-size-asian="10pt" style:font-size-complex="10pt"/>
    </style:style>
    <style:style style:name="P932" style:parent-style-name="內文" style:family="paragraph">
      <style:paragraph-properties style:snap-to-layout-grid="false" fo:text-align="justify" fo:line-height="0.3055in">
        <style:tab-stops>
          <style:tab-stop style:type="left" style:position="2.05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3" style:parent-style-name="內文" style:family="paragraph">
      <style:paragraph-properties style:snap-to-layout-grid="false" fo:text-align="justify" fo:line-height="0.3055in">
        <style:tab-stops>
          <style:tab-stop style:type="left" style:position="2.05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36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37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938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3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40" style:family="table-row">
      <style:table-row-properties style:min-row-height="0.6381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4學年度新鮮人學習及生活體驗營-屏科「融」Long Go</text:p>
            <text:p text:style-name="P11"><text:span text:style-name="T12">《木材科學與設計系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日期</text:p>
          </table:table-cell>
          <table:table-cell table:style-name="TableCell16" table:number-columns-spanned="4">
            <text:p text:style-name="P17">上午</text:p>
          </table:table-cell>
          <table:covered-table-cell/>
          <table:covered-table-cell/>
          <table:covered-table-cell/>
          <table:table-cell table:style-name="TableCell18">
            <text:p text:style-name="P19">下午</text:p>
          </table:table-cell>
        </table:table-row>
        <table:table-row table:style-name="TableRow20">
          <table:table-cell table:style-name="TableCell21">
            <text:p text:style-name="P22">8/30(六)</text:p>
          </table:table-cell>
          <table:table-cell table:style-name="TableCell23" table:number-columns-spanned="5">
            <text:p text:style-name="P24">新生進住宿舍(8:00-17:00)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8/31(日)</text:p>
          </table:table-cell>
          <table:table-cell table:style-name="TableCell28" table:number-columns-spanned="5">
            <text:p text:style-name="P29">新生進住宿舍(8:00-17:00)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請填活動時間、地點及活動主題</text:p>
            <text:p text:style-name="P34"/>
            <text:p text:style-name="P35">範例：</text:p>
            <text:p text:style-name="P36">8:00-12:00【PM104】</text:p>
            <text:p text:style-name="P37"><text:span text:style-name="T38">系新生報到</text:span></text:p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請填活動時間、地點及活動主題</text:span></text:p>
            <text:p text:style-name="P42"/>
            <text:p text:style-name="P43">範例：</text:p>
            <text:p text:style-name="P44">14:00-15:30【PM104】</text:p>
            <text:p text:style-name="P45"><text:span text:style-name="T46">系新生暨家長座談會</text:span></text:p>
          </table:table-cell>
        </table:table-row>
        <table:table-row table:style-name="TableRow47">
          <table:table-cell table:style-name="TableCell48">
            <text:p text:style-name="P49">9/1(一)</text:p>
          </table:table-cell>
          <table:table-cell table:style-name="TableCell50" table:number-columns-spanned="4">
            <text:p text:style-name="P51">8:00-12:00【述耘堂】</text:p>
            <text:p text:style-name="P52"><text:span text:style-name="T53">生輔組重要事項宣導、屏科「融」</text:span><text:span text:style-name="T54">Long Go</text:span><text:span text:style-name="T55">、</text:span><text:span text:style-name="T56">交通安全教育講座等</text:span></text:p>
          </table:table-cell>
          <table:covered-table-cell/>
          <table:covered-table-cell/>
          <table:covered-table-cell/>
          <table:table-cell table:style-name="TableCell57">
            <text:p text:style-name="P58">14:00-17:00【述耘堂】</text:p>
            <text:p text:style-name="P59">學生社團表演及校園菸害防制暨反詐騙、防制校園霸凌宣導</text:p>
          </table:table-cell>
        </table:table-row>
        <table:table-row table:style-name="TableRow60">
          <table:table-cell table:style-name="TableCell61">
            <text:p text:style-name="P62">9/2(二)</text:p>
          </table:table-cell>
          <table:table-cell table:style-name="TableCell63" table:number-columns-spanned="4">
            <text:p text:style-name="P64"><text:span text:style-name="T65">請填活動時間、地點及活動主題</text:span></text:p>
            <text:p text:style-name="P66"/>
            <text:p text:style-name="P67"/>
            <text:p text:style-name="P68">範例：</text:p>
            <text:p text:style-name="P69"><text:span text:style-name="T70">8:00-12:00</text:span><text:span text:style-name="T71">【</text:span><text:span text:style-name="T72">BT118</text:span><text:span text:style-name="T73">】各系活動安排、導生時間</text:span></text:p>
          </table:table-cell>
          <table:covered-table-cell/>
          <table:covered-table-cell/>
          <table:covered-table-cell/>
          <table:table-cell table:style-name="TableCell74">
            <text:p text:style-name="P75">14:30報到【述耘堂】新生健康檢查</text:p>
            <text:p text:style-name="P76">※為利新生健檢人潮分流，請於上揭時段至述耘堂參加新生健檢</text:p>
            <text:p text:style-name="P77"/>
            <text:p text:style-name="P78"/>
            <text:p text:style-name="P79"><text:span text:style-name="T80">16:00-17:00</text:span><text:span text:style-name="T81">(</text:span><text:span text:style-name="T82">配合健檢結束時間可彈性調整</text:span><text:span text:style-name="T83">)</text:span><text:span text:style-name="T84">【鄰近述耘堂區域】校園及行政單位環境導覽</text:span></text:p>
          </table:table-cell>
        </table:table-row>
        <table:table-row table:style-name="TableRow85">
          <table:table-cell table:style-name="TableCell86" table:number-rows-spanned="2">
            <text:p text:style-name="P87">9/3(三)</text:p>
          </table:table-cell>
          <table:table-cell table:style-name="TableCell88" table:number-columns-spanned="4">
            <text:p text:style-name="P89">8:10-9:00【勇齋停車場】賃居公車搭乘體驗</text:p>
            <text:p text:style-name="P90"/>
            <text:p text:style-name="P91">9:10-10:00性別平等教育宣導暨新生心理健康測驗</text:p>
            <text:p text:style-name="P92"><text:span text:style-name="T93">【綜大</text:span><text:span text:style-name="T94">IH304</text:span><text:span text:style-name="T95">】木設</text:span><text:span text:style-name="T96">1A</text:span></text:p>
            <text:p text:style-name="P97"><text:span text:style-name="T98">【綜大</text:span><text:span text:style-name="T99">IH306</text:span><text:span text:style-name="T100">】木設</text:span><text:span text:style-name="T101">1B</text:span></text:p>
          </table:table-cell>
          <table:covered-table-cell/>
          <table:covered-table-cell/>
          <table:covered-table-cell/>
          <table:table-cell table:style-name="TableCell102">
            <text:p text:style-name="P103">13:30-14:20【綜大IH373】</text:p>
            <text:p text:style-name="P104">高教深耕計畫經濟或文化不利學生學習支持補助方案說明</text:p>
            <text:p text:style-name="P105">14:20-15:10【綜大IH357】校歌教唱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10:20-12:00【綜大前廣場】</text:p>
            <text:p text:style-name="P110">機車安全駕駛訓練</text:p>
          </table:table-cell>
          <table:covered-table-cell/>
          <table:covered-table-cell/>
          <table:covered-table-cell/>
          <table:table-cell table:style-name="TableCell111">
            <text:p text:style-name="P112">15:30-17:10【綜大IH473、IH457】交通安全暨品德與法治教育課程</text:p>
          </table:table-cell>
        </table:table-row>
        <table:table-row table:style-name="TableRow113">
          <table:table-cell table:style-name="TableCell114">
            <text:p text:style-name="P115">9/4(四)</text:p>
          </table:table-cell>
          <table:table-cell table:style-name="TableCell116" table:number-columns-spanned="5">
            <text:p text:style-name="P117">8:00-12:00【述耘堂】「好歌大家唱」校歌合唱比賽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6">
            <text:p text:style-name="P120">114學年度新鮮人學習及生活體驗營-屏科「融」Long Go<text:s/></text:p>
            <text:p text:style-name="P121"><text:span text:style-name="T122">《生物科技系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日期</text:p>
          </table:table-cell>
          <table:table-cell table:style-name="TableCell126">
            <text:p text:style-name="P127">上午</text:p>
          </table:table-cell>
          <table:table-cell table:style-name="TableCell128" table:number-columns-spanned="4">
            <text:p text:style-name="P129">下午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8/30(六)</text:p>
          </table:table-cell>
          <table:table-cell table:style-name="TableCell133" table:number-columns-spanned="5">
            <text:p text:style-name="P134">新生進住宿舍(8:00-17:00)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8/31(日)</text:p>
          </table:table-cell>
          <table:table-cell table:style-name="TableCell138" table:number-columns-spanned="5">
            <text:p text:style-name="P139">新生進住宿舍(8:00-17:00)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請填活動時間、地點及活動主題</text:p>
            <text:p text:style-name="P144"/>
            <text:p text:style-name="P145">範例：</text:p>
            <text:p text:style-name="P146">8:00-12:00【BT118】</text:p>
            <text:p text:style-name="P147"><text:span text:style-name="T148">系新生報到</text:span></text:p>
          </table:table-cell>
          <table:table-cell table:style-name="TableCell149" table:number-columns-spanned="4">
            <text:p text:style-name="P150">請填活動時間、地點及活動主題</text:p>
            <text:p text:style-name="P151"/>
            <text:p text:style-name="P152">範例：</text:p>
            <text:p text:style-name="P153">13:30-14:30【BT118】</text:p>
            <text:p text:style-name="P154"><text:span text:style-name="T155">系新生暨家長座談會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9/1(一)</text:p>
          </table:table-cell>
          <table:table-cell table:style-name="TableCell159">
            <text:p text:style-name="P160">8:00-12:00【述耘堂】</text:p>
            <text:p text:style-name="P161"><text:span text:style-name="T162">生輔組重要事項宣導、屏科「融」</text:span><text:span text:style-name="T163">Long Go</text:span><text:span text:style-name="T164">、</text:span><text:span text:style-name="T165">交通安全教育講座等</text:span></text:p>
          </table:table-cell>
          <table:table-cell table:style-name="TableCell166" table:number-columns-spanned="4">
            <text:p text:style-name="P167">14:00-17:00【述耘堂】</text:p>
            <text:p text:style-name="P168"><text:span text:style-name="T169">學生社團表演及校園菸害防制暨反詐騙、防制校園霸凌宣導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9/2(二)</text:p>
          </table:table-cell>
          <table:table-cell table:style-name="TableCell173">
            <text:p text:style-name="P174"><text:span text:style-name="T175">請填活動時間、地點及活動主題</text:span></text:p>
            <text:p text:style-name="P176"/>
            <text:p text:style-name="P177"/>
            <text:p text:style-name="P178">範例：</text:p>
            <text:p text:style-name="P179"><text:span text:style-name="T180">8:00-12:00</text:span><text:span text:style-name="T181">【</text:span><text:span text:style-name="T182">BT118</text:span><text:span text:style-name="T183">】各系活動安排、導生時間</text:span></text:p>
          </table:table-cell>
          <table:table-cell table:style-name="TableCell184" table:number-columns-spanned="4">
            <text:p text:style-name="P185">13:30報到【述耘堂】新生健康檢查</text:p>
            <text:p text:style-name="P186">※為利新生健檢人潮分流，請於上揭時段至述耘堂參加新生健檢</text:p>
            <text:p text:style-name="P187"/>
            <text:p text:style-name="P188"/>
            <text:p text:style-name="P189"><text:span text:style-name="T190">15:00-16:00</text:span><text:span text:style-name="T191">(</text:span><text:span text:style-name="T192">配合健檢結束時間可彈性調整</text:span><text:span text:style-name="T193">)</text:span><text:span text:style-name="T194">【鄰近述耘堂區域】校園及行政單位環境導覽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9/3(三)</text:p>
          </table:table-cell>
          <table:table-cell table:style-name="TableCell198">
            <text:p text:style-name="P199">8:10-10:00【綜大前廣場】</text:p>
            <text:p text:style-name="P200">機車安全駕駛訓練</text:p>
          </table:table-cell>
          <table:table-cell table:style-name="TableCell201" table:number-columns-spanned="4">
            <text:p text:style-name="P202">13:30-15:10【綜大IH473、IH457】</text:p>
            <text:p text:style-name="P203">交通安全暨品德與法治教育課程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0:20-11:10【綜大IH357】校歌教唱</text:p>
            <text:p text:style-name="P208">11:10-12:00【綜大IH301】高教深耕計畫經濟或文化不利學生學習支持補助方案說明</text:p>
          </table:table-cell>
          <table:table-cell table:style-name="TableCell209" table:number-columns-spanned="4">
            <text:p text:style-name="P210">15:30-16:20【綜大IH311】性別平等教育宣導暨新生心理健康測驗</text:p>
            <text:p text:style-name="P211"/>
            <text:p text:style-name="P212">16:20-17:10【勇齋停車場】賃居公車搭乘體驗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9/4(四)</text:p>
          </table:table-cell>
          <table:table-cell table:style-name="TableCell216" table:number-columns-spanned="5">
            <text:p text:style-name="P217">8:00-12:00【述耘堂】「好歌大家唱」校歌合唱比賽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 table:number-columns-spanned="6">
            <text:p text:style-name="P220">114學年度新鮮人學習及生活體驗營-屏科「融」Long Go</text:p>
            <text:p text:style-name="P221"><text:span text:style-name="T222">《森林系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日期</text:p>
          </table:table-cell>
          <table:table-cell table:style-name="TableCell226" table:number-columns-spanned="3">
            <text:p text:style-name="P227">上午</text:p>
          </table:table-cell>
          <table:covered-table-cell/>
          <table:covered-table-cell/>
          <table:table-cell table:style-name="TableCell228" table:number-columns-spanned="2">
            <text:p text:style-name="P229">下午</text:p>
          </table:table-cell>
          <table:covered-table-cell/>
        </table:table-row>
        <table:table-row table:style-name="TableRow230">
          <table:table-cell table:style-name="TableCell231">
            <text:p text:style-name="P232">8/30(六)</text:p>
          </table:table-cell>
          <table:table-cell table:style-name="TableCell233" table:number-columns-spanned="5">
            <text:p text:style-name="P234">新生進住宿舍(8:00-17:00)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8/31(日)</text:p>
          </table:table-cell>
          <table:table-cell table:style-name="TableCell238" table:number-columns-spanned="5">
            <text:p text:style-name="P239">新生進住宿舍(8:00-17:00)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>請填活動時間、地點及活動主題</text:p>
            <text:p text:style-name="P244"/>
            <text:p text:style-name="P245">範例：</text:p>
            <text:p text:style-name="P246">8:00-12:00【RE017】</text:p>
            <text:p text:style-name="P247"><text:span text:style-name="T248">系新生報到</text:span></text:p>
          </table:table-cell>
          <table:covered-table-cell/>
          <table:covered-table-cell/>
          <table:covered-table-cell/>
          <table:table-cell table:style-name="TableCell249">
            <text:p text:style-name="P250">請填活動時間、地點及活動主題</text:p>
            <text:p text:style-name="P251"/>
            <text:p text:style-name="P252">範例：</text:p>
            <text:p text:style-name="P253">14:00-16:00【RE146】</text:p>
            <text:p text:style-name="P254"><text:span text:style-name="T255">系新生暨家長座談會與問題交流</text:span></text:p>
          </table:table-cell>
        </table:table-row>
        <table:table-row table:style-name="TableRow256">
          <table:table-cell table:style-name="TableCell257">
            <text:p text:style-name="P258">9/1(一)</text:p>
          </table:table-cell>
          <table:table-cell table:style-name="TableCell259" table:number-columns-spanned="4">
            <text:p text:style-name="P260">8:00-12:00【述耘堂】</text:p>
            <text:p text:style-name="P261"><text:span text:style-name="T262">生輔組重要事項宣導、屏科「融」</text:span><text:span text:style-name="T263">Long Go</text:span><text:span text:style-name="T264">、</text:span><text:span text:style-name="T265">交通安全教育講座等</text:span></text:p>
          </table:table-cell>
          <table:covered-table-cell/>
          <table:covered-table-cell/>
          <table:covered-table-cell/>
          <table:table-cell table:style-name="TableCell266">
            <text:p text:style-name="P267">14:00-17:00【述耘堂】</text:p>
            <text:p text:style-name="P268"><text:span text:style-name="T269">學生社團表演及校園菸害防制暨反詐騙、防制校園霸凌宣導</text:span></text:p>
          </table:table-cell>
        </table:table-row>
        <table:table-row table:style-name="TableRow270">
          <table:table-cell table:style-name="TableCell271">
            <text:p text:style-name="P272">9/2(二)</text:p>
          </table:table-cell>
          <table:table-cell table:style-name="TableCell273" table:number-columns-spanned="4">
            <text:p text:style-name="P274"><text:span text:style-name="T275">請填活動時間、地點及活動主題</text:span></text:p>
            <text:p text:style-name="P276"/>
            <text:p text:style-name="P277"/>
            <text:p text:style-name="P278">範例：</text:p>
            <text:p text:style-name="P279"><text:span text:style-name="T280">8:00-12:00</text:span><text:span text:style-name="T281">【</text:span><text:span text:style-name="T282">BT118</text:span><text:span text:style-name="T283">】各系活動安排、導生時間</text:span></text:p>
          </table:table-cell>
          <table:covered-table-cell/>
          <table:covered-table-cell/>
          <table:covered-table-cell/>
          <table:table-cell table:style-name="TableCell284">
            <text:p text:style-name="P285">14:30報到【述耘堂】新生健康檢查</text:p>
            <text:p text:style-name="P286">※為利新生健檢人潮分流，請於上揭時段至述耘堂參加新生健檢</text:p>
            <text:p text:style-name="P287"/>
            <text:p text:style-name="P288"><text:span text:style-name="T289">16:00-17:00</text:span><text:span text:style-name="T290">(</text:span><text:span text:style-name="T291">配合健檢結束時間可彈性調整</text:span><text:span text:style-name="T292">)</text:span><text:span text:style-name="T293">【鄰近述耘堂區域】校園及行政單位環境導覽</text:span></text:p>
          </table:table-cell>
        </table:table-row>
        <table:table-row table:style-name="TableRow294">
          <table:table-cell table:style-name="TableCell295" table:number-rows-spanned="2">
            <text:p text:style-name="P296">9/3(三)</text:p>
          </table:table-cell>
          <table:table-cell table:style-name="TableCell297" table:number-columns-spanned="4">
            <text:p text:style-name="P298">8:10-09:00【綜大IH311】性別平等教育宣導暨新生心理健康測驗</text:p>
            <text:p text:style-name="P299"/>
            <text:p text:style-name="P300">9:10-10:00 【勇齋停車場】賃居公車搭乘體驗</text:p>
          </table:table-cell>
          <table:covered-table-cell/>
          <table:covered-table-cell/>
          <table:covered-table-cell/>
          <table:table-cell table:style-name="TableCell301">
            <text:p text:style-name="P302">13:30-14:20【綜大IH357】校歌教唱</text:p>
            <text:p text:style-name="P303">14:20-15:10【綜大IH373】高教深耕計畫經濟或文化不利學生學習支持補助方案說明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4">
            <text:p text:style-name="P307">10:20-12:00<text:s/>【綜大前廣場】</text:p>
            <text:p text:style-name="P308">機車安全駕駛訓練</text:p>
          </table:table-cell>
          <table:covered-table-cell/>
          <table:covered-table-cell/>
          <table:covered-table-cell/>
          <table:table-cell table:style-name="TableCell309">
            <text:p text:style-name="P310">15:30-17:10【綜大IH473、IH457】交通安全暨品德與法治教育課程</text:p>
          </table:table-cell>
        </table:table-row>
        <table:table-row table:style-name="TableRow311">
          <table:table-cell table:style-name="TableCell312">
            <text:p text:style-name="P313">9/4(四)</text:p>
          </table:table-cell>
          <table:table-cell table:style-name="TableCell314" table:number-columns-spanned="5">
            <text:p text:style-name="P315">8:00-12:00【述耘堂】「好歌大家唱」校歌合唱比賽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6">
          <table:table-cell table:style-name="TableCell317" table:number-columns-spanned="6">
            <text:p text:style-name="P318">114學年度新鮮人學習及生活體驗營-屏科「融」Long Go</text:p>
            <text:p text:style-name="P319"><text:span text:style-name="T320">《食品科學系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日期</text:p>
          </table:table-cell>
          <table:table-cell table:style-name="TableCell324" table:number-columns-spanned="3">
            <text:p text:style-name="P325">上午</text:p>
          </table:table-cell>
          <table:covered-table-cell/>
          <table:covered-table-cell/>
          <table:table-cell table:style-name="TableCell326" table:number-columns-spanned="2">
            <text:p text:style-name="P327">下午</text:p>
          </table:table-cell>
          <table:covered-table-cell/>
        </table:table-row>
        <table:table-row table:style-name="TableRow328">
          <table:table-cell table:style-name="TableCell329">
            <text:p text:style-name="P330">8/30(六)</text:p>
          </table:table-cell>
          <table:table-cell table:style-name="TableCell331" table:number-columns-spanned="5">
            <text:p text:style-name="P332">新生進住宿舍(8:00-17:00)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8/31(日)</text:p>
          </table:table-cell>
          <table:table-cell table:style-name="TableCell336" table:number-columns-spanned="5">
            <text:p text:style-name="P337">新生進住宿舍(8:00-17:00)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3">
            <text:p text:style-name="P341">請填活動時間、地點及活動主題</text:p>
            <text:p text:style-name="P342"/>
            <text:p text:style-name="P343">範例：</text:p>
            <text:p text:style-name="P344">8:00-12:00日間【FS112】</text:p>
            <text:p text:style-name="P345"><text:span text:style-name="T346">進修【</text:span><text:span text:style-name="T347">FS108</text:span><text:span text:style-name="T348">】系新生報到</text:span></text:p>
          </table:table-cell>
          <table:covered-table-cell/>
          <table:covered-table-cell/>
          <table:table-cell table:style-name="TableCell349" table:number-columns-spanned="2">
            <text:p text:style-name="P350">請填活動時間、地點及活動主題</text:p>
            <text:p text:style-name="P351"/>
            <text:p text:style-name="P352">範例：</text:p>
            <text:p text:style-name="P353">14:00-16:00【FS110】</text:p>
            <text:p text:style-name="P354"><text:span text:style-name="T355">系新生暨家長座談會</text:span></text:p>
          </table:table-cell>
          <table:covered-table-cell/>
        </table:table-row>
        <table:table-row table:style-name="TableRow356">
          <table:table-cell table:style-name="TableCell357">
            <text:p text:style-name="P358">9/1(一)</text:p>
          </table:table-cell>
          <table:table-cell table:style-name="TableCell359" table:number-columns-spanned="3">
            <text:p text:style-name="P360">8:00-12:00【述耘堂】</text:p>
            <text:p text:style-name="P361"><text:span text:style-name="T362">生輔組重要事項宣導、屏科「融」</text:span><text:span text:style-name="T363">Long Go</text:span><text:span text:style-name="T364">、</text:span><text:span text:style-name="T365">交通安全教育講座等</text:span></text:p>
          </table:table-cell>
          <table:covered-table-cell/>
          <table:covered-table-cell/>
          <table:table-cell table:style-name="TableCell366" table:number-columns-spanned="2">
            <text:p text:style-name="P367">14:00-17:00【述耘堂】</text:p>
            <text:p text:style-name="P368"><text:span text:style-name="T369">學生社團表演及校園菸害防制暨反詐騙、防制校園霸凌宣導</text:span></text:p>
          </table:table-cell>
          <table:covered-table-cell/>
        </table:table-row>
        <table:table-row table:style-name="TableRow370">
          <table:table-cell table:style-name="TableCell371">
            <text:p text:style-name="P372">9/2(二)</text:p>
          </table:table-cell>
          <table:table-cell table:style-name="TableCell373" table:number-columns-spanned="3">
            <text:p text:style-name="P374">9:00報到【述耘堂】新生健康檢查</text:p>
            <text:p text:style-name="P375">※為利新生健檢人潮分流，請於上揭時段至述耘堂參加新生健檢</text:p>
            <text:p text:style-name="P376"/>
            <text:p text:style-name="P377"><text:span text:style-name="T378">11:00-12:00</text:span><text:span text:style-name="T379">(</text:span><text:span text:style-name="T380">配合健檢結束時間可彈性調整</text:span><text:span text:style-name="T381">)</text:span><text:span text:style-name="T382">【鄰近述耘堂區域】校園及行政單位環境導覽</text:span></text:p>
          </table:table-cell>
          <table:covered-table-cell/>
          <table:covered-table-cell/>
          <table:table-cell table:style-name="TableCell383" table:number-columns-spanned="2">
            <text:p text:style-name="P384"><text:span text:style-name="T385">請填活動時間、地點及活動主題</text:span></text:p>
            <text:p text:style-name="P386"/>
            <text:p text:style-name="P387">範例：</text:p>
            <text:p text:style-name="P388"><text:span text:style-name="T389">8:00-12:00</text:span><text:span text:style-name="T390">【</text:span><text:span text:style-name="T391">BT118</text:span><text:span text:style-name="T392">】各系活動安排、導生時間</text:span></text:p>
          </table:table-cell>
          <table:covered-table-cell/>
        </table:table-row>
        <table:table-row table:style-name="TableRow393">
          <table:table-cell table:style-name="TableCell394" table:number-rows-spanned="2">
            <text:p text:style-name="P395">9/3(三)</text:p>
          </table:table-cell>
          <table:table-cell table:style-name="TableCell396" table:number-columns-spanned="3">
            <text:p text:style-name="P397">8:10-10:00【綜大前廣場】</text:p>
            <text:p text:style-name="P398">機車安全駕駛訓練</text:p>
          </table:table-cell>
          <table:covered-table-cell/>
          <table:covered-table-cell/>
          <table:table-cell table:style-name="TableCell399" table:number-columns-spanned="2">
            <text:p text:style-name="P400">13:30-15:10【綜大IH473、IH457】交通安全暨品德與法治教育課程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">
            <text:p text:style-name="P404">10:20-11:10【綜大IH357】校歌教唱</text:p>
            <text:p text:style-name="P405">11:10-12:00【綜大IH373】高教深耕計畫經濟或文化不利學生學習支持補助方案說明</text:p>
          </table:table-cell>
          <table:covered-table-cell/>
          <table:covered-table-cell/>
          <table:table-cell table:style-name="TableCell406" table:number-columns-spanned="2">
            <text:p text:style-name="P407">15:30-16:20性別平等教育宣導暨新生心理健康測驗</text:p>
            <text:p text:style-name="P408"><text:span text:style-name="T409">【綜大IH304】食品1A</text:span></text:p>
            <text:p text:style-name="P410"><text:span text:style-name="T411">【綜大IH306】食品1B</text:span></text:p>
            <text:p text:style-name="P412"><text:span text:style-name="T413">【綜大IH310】食品進修部1A</text:span></text:p>
            <text:p text:style-name="P414"><text:span text:style-name="T415"><text:line-break/></text:span><text:span text:style-name="T416">16:20-17:10【勇齋停車場】賃居公車搭乘體驗</text:span></text:p>
          </table:table-cell>
          <table:covered-table-cell/>
        </table:table-row>
        <table:table-row table:style-name="TableRow417">
          <table:table-cell table:style-name="TableCell418">
            <text:p text:style-name="P419">9/4(四)</text:p>
          </table:table-cell>
          <table:table-cell table:style-name="TableCell420" table:number-columns-spanned="5">
            <text:p text:style-name="P421">8:00-12:00【述耘堂】「好歌大家唱」校歌合唱比賽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22">
          <table:table-cell table:style-name="TableCell423" table:number-columns-spanned="6">
            <text:p text:style-name="P424">114學年度新鮮人學習及生活體驗營-屏科「融」Long Go</text:p>
            <text:p text:style-name="P425">《科技農業進修學士學位學程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日期</text:p>
          </table:table-cell>
          <table:table-cell table:style-name="TableCell429" table:number-columns-spanned="3">
            <text:p text:style-name="P430">上午</text:p>
          </table:table-cell>
          <table:covered-table-cell/>
          <table:covered-table-cell/>
          <table:table-cell table:style-name="TableCell431" table:number-columns-spanned="2">
            <text:p text:style-name="P432">下午</text:p>
          </table:table-cell>
          <table:covered-table-cell/>
        </table:table-row>
        <table:table-row table:style-name="TableRow433">
          <table:table-cell table:style-name="TableCell434">
            <text:p text:style-name="P435">8/30(六)</text:p>
          </table:table-cell>
          <table:table-cell table:style-name="TableCell436" table:number-columns-spanned="5">
            <text:p text:style-name="P437">新生進住宿舍(8:00-17:00)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rows-spanned="2">
            <text:p text:style-name="P440">8/31(日)</text:p>
          </table:table-cell>
          <table:table-cell table:style-name="TableCell441" table:number-columns-spanned="5">
            <text:p text:style-name="P442">新生進住宿舍(8:00-17:00)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請填活動時間、地點及活動主題</text:p>
            <text:p text:style-name="P447"/>
            <text:p text:style-name="P448">範例：</text:p>
            <text:p text:style-name="P449">8:00-12:00【FS112】</text:p>
            <text:p text:style-name="P450">系新生報到</text:p>
          </table:table-cell>
          <table:covered-table-cell/>
          <table:table-cell table:style-name="TableCell451" table:number-columns-spanned="3">
            <text:p text:style-name="P452">請填活動時間、地點及活動主題</text:p>
            <text:p text:style-name="P453"/>
            <text:p text:style-name="P454">範例：</text:p>
            <text:p text:style-name="P455">14:00-16:00【FS110】</text:p>
            <text:p text:style-name="P456"><text:span text:style-name="T457">系新生暨家長座談會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9/1(一)</text:p>
          </table:table-cell>
          <table:table-cell table:style-name="TableCell461" table:number-columns-spanned="3">
            <text:p text:style-name="P462">8:00-12:00【述耘堂】</text:p>
            <text:p text:style-name="P463"><text:span text:style-name="T464">生輔組重要事項宣導、屏科「融」</text:span><text:span text:style-name="T465">Long Go</text:span><text:span text:style-name="T466">、</text:span><text:span text:style-name="T467">交通安全教育講座等</text:span></text:p>
          </table:table-cell>
          <table:covered-table-cell/>
          <table:covered-table-cell/>
          <table:table-cell table:style-name="TableCell468" table:number-columns-spanned="2">
            <text:p text:style-name="P469">14:00-17:00【述耘堂】</text:p>
            <text:p text:style-name="P470"><text:span text:style-name="T471">學生社團表演及校園菸害防制暨反詐騙、防制校園霸凌宣導</text:span></text:p>
          </table:table-cell>
          <table:covered-table-cell/>
        </table:table-row>
        <table:table-row table:style-name="TableRow472">
          <table:table-cell table:style-name="TableCell473">
            <text:p text:style-name="P474">9/2(二)</text:p>
          </table:table-cell>
          <table:table-cell table:style-name="TableCell475" table:number-columns-spanned="3">
            <text:p text:style-name="P476"><text:span text:style-name="T477">請填活動時間、地點及活動主題</text:span></text:p>
            <text:p text:style-name="P478"/>
            <text:p text:style-name="P479"/>
            <text:p text:style-name="P480">範例：</text:p>
            <text:p text:style-name="P481"><text:span text:style-name="T482">8:00-12:00</text:span><text:span text:style-name="T483">【</text:span><text:span text:style-name="T484">BT118</text:span><text:span text:style-name="T485">】各系活動安排、導生時間</text:span></text:p>
          </table:table-cell>
          <table:covered-table-cell/>
          <table:covered-table-cell/>
          <table:table-cell table:style-name="TableCell486" table:number-columns-spanned="2">
            <text:p text:style-name="P487">13:30報到【述耘堂】新生健康檢查</text:p>
            <text:p text:style-name="P488">※為利新生健檢人潮分流，請於上揭時段至述耘堂參加新生健檢</text:p>
            <text:p text:style-name="P489"/>
            <text:p text:style-name="P490"/>
            <text:p text:style-name="P491"><text:span text:style-name="T492">15:00-16:00</text:span><text:span text:style-name="T493">(</text:span><text:span text:style-name="T494">配合健檢結束時間可彈性調整</text:span><text:span text:style-name="T495">)</text:span><text:span text:style-name="T496">【鄰近述耘堂區域】校園及行政單位環境導覽</text:span></text:p>
          </table:table-cell>
          <table:covered-table-cell/>
        </table:table-row>
        <table:table-row table:style-name="TableRow497">
          <table:table-cell table:style-name="TableCell498" table:number-rows-spanned="2">
            <text:p text:style-name="P499">9/3(三)</text:p>
          </table:table-cell>
          <table:table-cell table:style-name="TableCell500" table:number-columns-spanned="3">
            <text:p text:style-name="P501">8:10-10:00【綜大前廣場】</text:p>
            <text:p text:style-name="P502">機車安全駕駛訓練</text:p>
          </table:table-cell>
          <table:covered-table-cell/>
          <table:covered-table-cell/>
          <table:table-cell table:style-name="TableCell503" table:number-columns-spanned="2">
            <text:p text:style-name="P504">13:30-15:10【綜大IH473、IH457】交通安全暨品德與法治教育課程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3">
            <text:p text:style-name="P508">10:20-11:10【綜大IH373】</text:p>
            <text:p text:style-name="P509">高教深耕計畫經濟或文化不利學生學習支持補助方案說明</text:p>
            <text:p text:style-name="P510"/>
            <text:p text:style-name="P511">11:10-12:00【綜大IH357】</text:p>
            <text:p text:style-name="P512">校歌教唱</text:p>
          </table:table-cell>
          <table:covered-table-cell/>
          <table:covered-table-cell/>
          <table:table-cell table:style-name="TableCell513" table:number-columns-spanned="2">
            <text:p text:style-name="P514">15:30-16:20【勇齋停車場】賃居公車搭乘體驗</text:p>
            <text:p text:style-name="P515"/>
            <text:p text:style-name="P516">16:20-17:10性別平等教育宣導暨新生心理健康測驗</text:p>
            <text:p text:style-name="P517"><text:span text:style-name="T518">【綜大IH310】科農1A</text:span></text:p>
            <text:p text:style-name="P519"><text:span text:style-name="T520">【綜大IH311】科農1B</text:span></text:p>
          </table:table-cell>
          <table:covered-table-cell/>
        </table:table-row>
        <table:table-row table:style-name="TableRow521">
          <table:table-cell table:style-name="TableCell522">
            <text:p text:style-name="P523">9/4(四)</text:p>
          </table:table-cell>
          <table:table-cell table:style-name="TableCell524" table:number-columns-spanned="5">
            <text:p text:style-name="P525">8:00-12:00【述耘堂】「好歌大家唱」校歌合唱比賽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3">
            <text:p text:style-name="P532">114學年度新鮮人學習及生活體驗營-屏科「融」Long Go</text:p>
            <text:p text:style-name="P533"><text:span text:style-name="T534">《動物科學與畜產系》</text:span>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日期</text:p>
          </table:table-cell>
          <table:table-cell table:style-name="TableCell538">
            <text:p text:style-name="P539">上午</text:p>
          </table:table-cell>
          <table:table-cell table:style-name="TableCell540">
            <text:p text:style-name="P541">下午</text:p>
          </table:table-cell>
        </table:table-row>
        <table:table-row table:style-name="TableRow542">
          <table:table-cell table:style-name="TableCell543">
            <text:p text:style-name="P544">8/30(六)</text:p>
          </table:table-cell>
          <table:table-cell table:style-name="TableCell545" table:number-columns-spanned="2">
            <text:p text:style-name="P546">新生進住宿舍(8:00-17:00)</text:p>
          </table:table-cell>
          <table:covered-table-cell/>
        </table:table-row>
        <table:table-row table:style-name="TableRow547">
          <table:table-cell table:style-name="TableCell548" table:number-rows-spanned="2">
            <text:p text:style-name="P549">8/31(日)</text:p>
          </table:table-cell>
          <table:table-cell table:style-name="TableCell550" table:number-columns-spanned="2">
            <text:p text:style-name="P551">新生進住宿舍(8:00-17:00)</text:p>
          </table:table-cell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請填活動時間、地點及活動主題</text:p>
            <text:p text:style-name="P556"/>
            <text:p text:style-name="P557">範例：</text:p>
            <text:p text:style-name="P558">8:30-12:30【AS104】</text:p>
            <text:p text:style-name="P559"><text:span text:style-name="T560">系新生報到</text:span></text:p>
          </table:table-cell>
          <table:table-cell table:style-name="TableCell561">
            <text:p text:style-name="P562">請填活動時間、地點及活動主題</text:p>
            <text:p text:style-name="P563"/>
            <text:p text:style-name="P564">範例：</text:p>
            <text:p text:style-name="P565">13:30-14:30【AS105】</text:p>
            <text:p text:style-name="P566"><text:span text:style-name="T567">系新生暨家長座談會</text:span></text:p>
          </table:table-cell>
        </table:table-row>
        <table:table-row table:style-name="TableRow568">
          <table:table-cell table:style-name="TableCell569">
            <text:p text:style-name="P570">9/1(一)</text:p>
          </table:table-cell>
          <table:table-cell table:style-name="TableCell571">
            <text:p text:style-name="P572">8:00-12:00【述耘堂】</text:p>
            <text:p text:style-name="P573"><text:span text:style-name="T574">生輔組重要事項宣導、屏科「融」</text:span><text:span text:style-name="T575">Long Go</text:span><text:span text:style-name="T576">、</text:span><text:span text:style-name="T577">交通安全教育講座等</text:span></text:p>
          </table:table-cell>
          <table:table-cell table:style-name="TableCell578">
            <text:p text:style-name="P579">14:00-17:00【述耘堂】</text:p>
            <text:p text:style-name="P580"><text:span text:style-name="T581">學生社團表演及校園菸害防制暨反詐騙、防制校園霸凌宣導</text:span></text:p>
          </table:table-cell>
        </table:table-row>
        <table:table-row table:style-name="TableRow582">
          <table:table-cell table:style-name="TableCell583">
            <text:p text:style-name="P584">9/2(二)</text:p>
          </table:table-cell>
          <table:table-cell table:style-name="TableCell585">
            <text:p text:style-name="P586"><text:span text:style-name="T587">請填活動時間、地點及活動主題</text:span></text:p>
            <text:p text:style-name="P588"/>
            <text:p text:style-name="P589"/>
            <text:p text:style-name="P590">範例：</text:p>
            <text:p text:style-name="P591"><text:span text:style-name="T592">8:00-12:00</text:span><text:span text:style-name="T593">【</text:span><text:span text:style-name="T594">BT118</text:span><text:span text:style-name="T595">】各系活動安排、導生時間</text:span></text:p>
          </table:table-cell>
          <table:table-cell table:style-name="TableCell596">
            <text:p text:style-name="P597">13:30報到【述耘堂】新生健康檢查</text:p>
            <text:p text:style-name="P598">※為利新生健檢人潮分流，請於上揭時段至述耘堂參加新生健檢</text:p>
            <text:p text:style-name="P599"/>
            <text:p text:style-name="P600"><text:span text:style-name="T601">15:00-16:00</text:span><text:span text:style-name="T602">(</text:span><text:span text:style-name="T603">配合健檢結束時間可彈性調整</text:span><text:span text:style-name="T604">)</text:span><text:span text:style-name="T605">【鄰近述耘堂區域】校園及行政單位環境導覽</text:span></text:p>
          </table:table-cell>
        </table:table-row>
        <table:table-row table:style-name="TableRow606">
          <table:table-cell table:style-name="TableCell607" table:number-rows-spanned="2">
            <text:p text:style-name="P608">9/3(三)</text:p>
          </table:table-cell>
          <table:table-cell table:style-name="TableCell609">
            <text:p text:style-name="P610">8:10-10:00【綜大前廣場】</text:p>
            <text:p text:style-name="P611">機車安全駕駛訓練</text:p>
          </table:table-cell>
          <table:table-cell table:style-name="TableCell612">
            <text:p text:style-name="P613">13:30-15:10【綜大IH473、IH457】交通安全暨品德與法治教育課程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10:20-11:10【綜大IH373】</text:p>
            <text:p text:style-name="P618">高教深耕計畫經濟或文化不利學生學習支持補助方案說明</text:p>
            <text:p text:style-name="P619"/>
            <text:p text:style-name="P620">11:10-12:00【綜大IH357】</text:p>
            <text:p text:style-name="P621">校歌教唱</text:p>
          </table:table-cell>
          <table:table-cell table:style-name="TableCell622">
            <text:p text:style-name="P623">15:30-16:20【勇齋停車場】賃居公車搭乘體驗</text:p>
            <text:p text:style-name="P624"/>
            <text:p text:style-name="P625">16:20-17:10性別平等教育宣導暨新生心理健康測驗</text:p>
            <text:p text:style-name="P626"><text:span text:style-name="T627">【綜大IH304】動畜1A</text:span></text:p>
            <text:p text:style-name="P628">【綜大IH306】動畜產專</text:p>
          </table:table-cell>
        </table:table-row>
        <table:table-row table:style-name="TableRow629">
          <table:table-cell table:style-name="TableCell630">
            <text:p text:style-name="P631">9/4(四)</text:p>
          </table:table-cell>
          <table:table-cell table:style-name="TableCell632" table:number-columns-spanned="2">
            <text:p text:style-name="P633">8:00-12:00【述耘堂】「好歌大家唱」校歌合唱比賽</text:p>
          </table:table-cell>
          <table:covered-table-cell/>
        </table:table-row>
      </table:table>
      <text:p text:style-name="內文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5">
            <text:soft-page-break/>
            <text:p text:style-name="P642">114學年度新鮮人學習及生活體驗營-屏科「融」Long Go</text:p>
            <text:p text:style-name="P643"><text:span text:style-name="T644">《植物醫學系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日期</text:p>
          </table:table-cell>
          <table:table-cell table:style-name="TableCell648">
            <text:p text:style-name="P649">上午</text:p>
          </table:table-cell>
          <table:table-cell table:style-name="TableCell650" table:number-columns-spanned="3">
            <text:p text:style-name="P651">下午</text:p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8/30(六)</text:p>
          </table:table-cell>
          <table:table-cell table:style-name="TableCell655" table:number-columns-spanned="4">
            <text:p text:style-name="P656">新生進住宿舍(8:00-17:00)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 table:number-rows-spanned="2">
            <text:p text:style-name="P659">8/31(日)</text:p>
          </table:table-cell>
          <table:table-cell table:style-name="TableCell660" table:number-columns-spanned="4">
            <text:p text:style-name="P661">新生進住宿舍(8:00-17:00)</text:p>
          </table:table-cell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請填活動時間、地點及活動主題</text:p>
            <text:p text:style-name="P666"/>
            <text:p text:style-name="P667">範例：</text:p>
            <text:p text:style-name="P668">8:00-12:00【PM104】</text:p>
            <text:p text:style-name="P669"><text:span text:style-name="T670">系新生報到</text:span></text:p>
          </table:table-cell>
          <table:table-cell table:style-name="TableCell671" table:number-columns-spanned="3">
            <text:p text:style-name="P672">請填活動時間、地點及活動主題</text:p>
            <text:p text:style-name="P673"/>
            <text:p text:style-name="P674">範例：</text:p>
            <text:p text:style-name="P675">14:00-15:30【PM104】</text:p>
            <text:p text:style-name="P676"><text:span text:style-name="T677">系新生家長座談會</text:span>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>9/1(一)</text:p>
          </table:table-cell>
          <table:table-cell table:style-name="TableCell681">
            <text:p text:style-name="P682">8:00-12:00【述耘堂】</text:p>
            <text:p text:style-name="P683"><text:span text:style-name="T684">生輔組重要事項宣導、屏科「融」</text:span><text:span text:style-name="T685">Long Go</text:span><text:span text:style-name="T686">、</text:span><text:span text:style-name="T687">交通安全教育講座等</text:span></text:p>
          </table:table-cell>
          <table:table-cell table:style-name="TableCell688" table:number-columns-spanned="3">
            <text:p text:style-name="P689">14:00-17:00【述耘堂】</text:p>
            <text:p text:style-name="P690"><text:span text:style-name="T691">學生社團表演及校園菸害防制暨反詐騙、防制校園霸凌宣導</text:span></text:p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>9/2(二)</text:p>
          </table:table-cell>
          <table:table-cell table:style-name="TableCell695">
            <text:p text:style-name="P696">8:10報到【述耘堂】新生健康檢查</text:p>
            <text:p text:style-name="P697">※為利新生健檢人潮分流，請於上揭時段至述耘堂參加新生健檢</text:p>
            <text:p text:style-name="P698"/>
            <text:p text:style-name="P699"><text:span text:style-name="T700">10:00-11:00</text:span><text:span text:style-name="T701">(</text:span><text:span text:style-name="T702">配合健檢結束時間可彈性調整</text:span><text:span text:style-name="T703">)</text:span><text:span text:style-name="T704">【鄰近述耘堂區域】校園及行政單位環境導覽</text:span></text:p>
          </table:table-cell>
          <table:table-cell table:style-name="TableCell705" table:number-columns-spanned="3">
            <text:p text:style-name="P706"><text:span text:style-name="T707">請填活動時間、地點及活動主題</text:span></text:p>
            <text:p text:style-name="P708"/>
            <text:p text:style-name="P709"/>
            <text:p text:style-name="P710">範例：</text:p>
            <text:p text:style-name="P711"><text:span text:style-name="T712">8:00-12:00</text:span><text:span text:style-name="T713">【</text:span><text:span text:style-name="T714">BT118</text:span><text:span text:style-name="T715">】各系活動安排、導生時間</text:span></text:p>
          </table:table-cell>
          <table:covered-table-cell/>
          <table:covered-table-cell/>
        </table:table-row>
        <table:table-row table:style-name="TableRow716">
          <table:table-cell table:style-name="TableCell717" table:number-rows-spanned="2">
            <text:p text:style-name="P718">9/3(三)</text:p>
          </table:table-cell>
          <table:table-cell table:style-name="TableCell719">
            <text:p text:style-name="P720">8:10-9:00【綜大IH310】性別平等教育宣導暨新生心理健康測驗</text:p>
            <text:p text:style-name="P721"/>
            <text:p text:style-name="P722">9:10-10:00【勇齋停車場】賃居公車搭乘體驗</text:p>
          </table:table-cell>
          <table:table-cell table:style-name="TableCell723" table:number-columns-spanned="3">
            <text:p text:style-name="P724">13:30-14:20【綜大IH357】</text:p>
            <text:p text:style-name="P725">校歌教唱</text:p>
            <text:p text:style-name="P726"/>
            <text:p text:style-name="P727">14:20-15:10【綜大IH301】</text:p>
            <text:p text:style-name="P728">高教深耕計畫經濟或文化不利學生學習支持補助方案說明</text:p>
          </table:table-cell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10:20-12:00【綜大前廣場】</text:p>
            <text:p text:style-name="P733">機車安全駕駛訓練</text:p>
          </table:table-cell>
          <table:table-cell table:style-name="TableCell734" table:number-columns-spanned="3">
            <text:p text:style-name="P735">15:30-17:10【綜大IH473、IH457】</text:p>
            <text:p text:style-name="P736">交通安全暨品德與法治教育課程</text:p>
          </table:table-cell>
          <table:covered-table-cell/>
          <table:covered-table-cell/>
        </table:table-row>
        <table:table-row table:style-name="TableRow737">
          <table:table-cell table:style-name="TableCell738">
            <text:p text:style-name="P739">9/4(四)</text:p>
          </table:table-cell>
          <table:table-cell table:style-name="TableCell740" table:number-columns-spanned="4">
            <text:p text:style-name="P741">8:00-12:00【述耘堂】「好歌大家唱」校歌合唱比賽</text:p>
          </table:table-cell>
          <table:covered-table-cell/>
          <table:covered-table-cell/>
          <table:covered-table-cell/>
        </table:table-row>
        <text:soft-page-break/>
        <table:table-row table:style-name="TableRow742">
          <table:table-cell table:style-name="TableCell743" table:number-columns-spanned="5">
            <text:p text:style-name="P744">114學年度新鮮人學習及生活體驗營-屏科「融」Long Go</text:p>
            <text:p text:style-name="P745"><text:span text:style-name="T746">《農園生產系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日期</text:p>
          </table:table-cell>
          <table:table-cell table:style-name="TableCell750" table:number-columns-spanned="2">
            <text:p text:style-name="P751">上午</text:p>
          </table:table-cell>
          <table:covered-table-cell/>
          <table:table-cell table:style-name="TableCell752" table:number-columns-spanned="2">
            <text:p text:style-name="P753">下午</text:p>
          </table:table-cell>
          <table:covered-table-cell/>
        </table:table-row>
        <table:table-row table:style-name="TableRow754">
          <table:table-cell table:style-name="TableCell755">
            <text:p text:style-name="P756">8/30(六)</text:p>
          </table:table-cell>
          <table:table-cell table:style-name="TableCell757" table:number-columns-spanned="4">
            <text:p text:style-name="P758">新生進住宿舍(8:00-17:00)</text:p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rows-spanned="2">
            <text:p text:style-name="P761">8/31(日)</text:p>
          </table:table-cell>
          <table:table-cell table:style-name="TableCell762" table:number-columns-spanned="4">
            <text:p text:style-name="P763">新生進住宿舍(8:00-17:00)</text:p>
          </table:table-cell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2">
            <text:p text:style-name="P767">請填活動時間、地點及活動主題</text:p>
            <text:p text:style-name="P768"/>
            <text:p text:style-name="P769">範例：</text:p>
            <text:p text:style-name="P770">8:00-12:00【HO104】</text:p>
            <text:p text:style-name="P771"><text:span text:style-name="T772">校友分享經驗</text:span></text:p>
          </table:table-cell>
          <table:covered-table-cell/>
          <table:table-cell table:style-name="TableCell773" table:number-columns-spanned="2">
            <text:p text:style-name="P774">請填活動時間、地點及活動主題</text:p>
            <text:p text:style-name="P775"/>
            <text:p text:style-name="P776">範例：</text:p>
            <text:p text:style-name="P777">13:30-16:30【HO104】</text:p>
            <text:p text:style-name="P778"><text:span text:style-name="T779">系新生暨家長座談會</text:span></text:p>
          </table:table-cell>
          <table:covered-table-cell/>
        </table:table-row>
        <table:table-row table:style-name="TableRow780">
          <table:table-cell table:style-name="TableCell781">
            <text:p text:style-name="P782">9/1(一)</text:p>
          </table:table-cell>
          <table:table-cell table:style-name="TableCell783" table:number-columns-spanned="2">
            <text:p text:style-name="P784">8:00-12:00【述耘堂】</text:p>
            <text:p text:style-name="P785"><text:span text:style-name="T786">生輔組重要事項宣導、屏科「融」</text:span><text:span text:style-name="T787">Long Go</text:span><text:span text:style-name="T788">、</text:span><text:span text:style-name="T789">交通安全教育講座等</text:span></text:p>
          </table:table-cell>
          <table:covered-table-cell/>
          <table:table-cell table:style-name="TableCell790" table:number-columns-spanned="2">
            <text:p text:style-name="P791">14:00-17:00【述耘堂】</text:p>
            <text:p text:style-name="P792">學生社團表演及校園菸害防制暨反詐騙、防制校園霸凌宣導</text:p>
          </table:table-cell>
          <table:covered-table-cell/>
        </table:table-row>
        <table:table-row table:style-name="TableRow793">
          <table:table-cell table:style-name="TableCell794">
            <text:p text:style-name="P795">9/2(二)</text:p>
          </table:table-cell>
          <table:table-cell table:style-name="TableCell796" table:number-columns-spanned="3">
            <text:p text:style-name="P797">8:50-9:50【鄰近述耘堂區域】校園及行政單位環境導覽</text:p>
            <text:p text:style-name="P798"/>
            <text:p text:style-name="P799"/>
            <text:p text:style-name="P800">10:20報到【述耘堂】新生健康檢查</text:p>
            <text:p text:style-name="P801">※為利新生健檢人潮分流，請於上揭時段至述耘堂參加新生健檢</text:p>
          </table:table-cell>
          <table:covered-table-cell/>
          <table:covered-table-cell/>
          <table:table-cell table:style-name="TableCell802">
            <text:p text:style-name="P803"><text:span text:style-name="T804">請填活動時間、地點及活動主題</text:span></text:p>
            <text:p text:style-name="P805"/>
            <text:p text:style-name="P806"/>
            <text:p text:style-name="P807">範例：</text:p>
            <text:p text:style-name="P808"><text:span text:style-name="T809">8:00-12:00</text:span><text:span text:style-name="T810">【</text:span><text:span text:style-name="T811">BT118</text:span><text:span text:style-name="T812">】各系活動安排、導生時間</text:span></text:p>
          </table:table-cell>
        </table:table-row>
        <table:table-row table:style-name="TableRow813">
          <table:table-cell table:style-name="TableCell814" table:number-rows-spanned="2">
            <text:p text:style-name="P815">9/3(三)</text:p>
          </table:table-cell>
          <table:table-cell table:style-name="TableCell816" table:number-columns-spanned="2">
            <text:p text:style-name="P817">8:10-9:00性別平等教育宣導暨新生心理健康測驗</text:p>
            <text:p text:style-name="P818">【綜大IH304】農園1A</text:p>
            <text:p text:style-name="P819">【綜大IH306】農園1B</text:p>
            <text:p text:style-name="P820"/>
            <text:p text:style-name="P821">9:10-10:00【勇齋停車場】</text:p>
            <text:p text:style-name="P822">賃居公車搭乘體驗</text:p>
          </table:table-cell>
          <table:covered-table-cell/>
          <table:table-cell table:style-name="TableCell823" table:number-columns-spanned="2">
            <text:p text:style-name="P824">13:30-14:20【綜大IH357】</text:p>
            <text:p text:style-name="P825">校歌教唱</text:p>
            <text:p text:style-name="P826"/>
            <text:p text:style-name="P827">14:20-15:10【綜大IH373】</text:p>
            <text:p text:style-name="P828">高教深耕計畫經濟或文化不利學生學習支持補助方案說明</text:p>
          </table:table-cell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 table:number-columns-spanned="2">
            <text:p text:style-name="P832">10:20-12:00【綜大前廣場】</text:p>
            <text:p text:style-name="P833">機車安全駕駛訓練</text:p>
          </table:table-cell>
          <table:covered-table-cell/>
          <table:table-cell table:style-name="TableCell834" table:number-columns-spanned="2">
            <text:p text:style-name="P835">15:30-17:10【綜大IH473、IH457】</text:p>
            <text:p text:style-name="P836">交通安全暨品德與法治教育課程</text:p>
          </table:table-cell>
          <table:covered-table-cell/>
        </table:table-row>
        <table:table-row table:style-name="TableRow837">
          <table:table-cell table:style-name="TableCell838">
            <text:p text:style-name="P839">9/4(四)</text:p>
          </table:table-cell>
          <table:table-cell table:style-name="TableCell840" table:number-columns-spanned="4">
            <text:p text:style-name="P841">8:00-12:00【述耘堂】「好歌大家唱」校歌合唱比賽</text:p>
          </table:table-cell>
          <table:covered-table-cell/>
          <table:covered-table-cell/>
          <table:covered-table-cell/>
        </table:table-row>
        <text:soft-page-break/>
        <table:table-row table:style-name="TableRow842">
          <table:table-cell table:style-name="TableCell843" table:number-columns-spanned="5">
            <text:p text:style-name="P844">114學年度新鮮人學習及生活體驗營-屏科「融」Long Go</text:p>
            <text:p text:style-name="P845"><text:span text:style-name="T846">《水產養殖系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日期</text:p>
          </table:table-cell>
          <table:table-cell table:style-name="TableCell850">
            <text:p text:style-name="P851">上午</text:p>
          </table:table-cell>
          <table:table-cell table:style-name="TableCell852" table:number-columns-spanned="3">
            <text:p text:style-name="P853">下午</text:p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>8/30(六)</text:p>
          </table:table-cell>
          <table:table-cell table:style-name="TableCell857" table:number-columns-spanned="4">
            <text:p text:style-name="P858">新生進住宿舍(8:00-17:00)</text:p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 table:number-rows-spanned="2">
            <text:p text:style-name="P861">8/31(日)</text:p>
          </table:table-cell>
          <table:table-cell table:style-name="TableCell862" table:number-columns-spanned="4">
            <text:p text:style-name="P863">新生進住宿舍(8:00-17:00)</text:p>
          </table:table-cell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請填活動時間、地點及活動主題</text:p>
            <text:p text:style-name="P868"/>
            <text:p text:style-name="P869">範例：</text:p>
            <text:p text:style-name="P870"><text:span text:style-name="T871">9:00-12:00</text:span><text:span text:style-name="T872">【養殖系館一樓中庭】系新生報到</text:span></text:p>
          </table:table-cell>
          <table:table-cell table:style-name="TableCell873" table:number-columns-spanned="3">
            <text:p text:style-name="P874">請填活動時間、地點及活動主題</text:p>
            <text:p text:style-name="P875"/>
            <text:p text:style-name="P876">範例：</text:p>
            <text:p text:style-name="P877">14:00-17:00【AQ106】</text:p>
            <text:p text:style-name="P878"><text:span text:style-name="T879">系新生暨家長座談會</text:span></text:p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>9/1(一)</text:p>
          </table:table-cell>
          <table:table-cell table:style-name="TableCell883">
            <text:p text:style-name="P884">8:00-12:00【述耘堂】</text:p>
            <text:p text:style-name="P885"><text:span text:style-name="T886">生輔組重要事項宣導、屏科「融」</text:span><text:span text:style-name="T887">Long Go</text:span><text:span text:style-name="T888">、</text:span><text:span text:style-name="T889">交通安全教育講座等</text:span></text:p>
          </table:table-cell>
          <table:table-cell table:style-name="TableCell890" table:number-columns-spanned="3">
            <text:p text:style-name="P891">14:00-17:00【述耘堂】</text:p>
            <text:p text:style-name="P892"><text:span text:style-name="T893">學生社團表演及校園菸害防制暨反詐騙、防制校園霸凌宣導</text:span></text:p>
          </table:table-cell>
          <table:covered-table-cell/>
          <table:covered-table-cell/>
        </table:table-row>
        <table:table-row table:style-name="TableRow894">
          <table:table-cell table:style-name="TableCell895">
            <text:p text:style-name="P896">9/2(二)</text:p>
          </table:table-cell>
          <table:table-cell table:style-name="TableCell897">
            <text:p text:style-name="P898"><text:span text:style-name="T899">請填活動時間、地點及活動主題</text:span></text:p>
            <text:p text:style-name="P900"/>
            <text:p text:style-name="P901"/>
            <text:p text:style-name="P902">範例：</text:p>
            <text:p text:style-name="P903"><text:span text:style-name="T904">8:00-12:00</text:span><text:span text:style-name="T905">【</text:span><text:span text:style-name="T906">BT118</text:span><text:span text:style-name="T907">】各系活動安排、導生時間</text:span></text:p>
          </table:table-cell>
          <table:table-cell table:style-name="TableCell908" table:number-columns-spanned="3">
            <text:p text:style-name="P909">14:30報到【述耘堂】新生健康檢查</text:p>
            <text:p text:style-name="P910">※為利新生健檢人潮分流，請於上揭時段至述耘堂參加新生健檢</text:p>
            <text:p text:style-name="P911"/>
            <text:p text:style-name="P912"><text:span text:style-name="T913">16:00-17:00</text:span><text:span text:style-name="T914">(</text:span><text:span text:style-name="T915">配合健檢結束時間可彈性調整</text:span><text:span text:style-name="T916">)</text:span><text:span text:style-name="T917">【鄰近述耘堂區域】校園及行政單位環境導覽</text:span></text:p>
          </table:table-cell>
          <table:covered-table-cell/>
          <table:covered-table-cell/>
        </table:table-row>
        <table:table-row table:style-name="TableRow918">
          <table:table-cell table:style-name="TableCell919" table:number-rows-spanned="2">
            <text:p text:style-name="P920">9/3(三)</text:p>
          </table:table-cell>
          <table:table-cell table:style-name="TableCell921">
            <text:p text:style-name="P922">8:10-10:00【綜大IH473、IH457】</text:p>
            <text:p text:style-name="P923">交通安全暨品德與法治教育課程</text:p>
          </table:table-cell>
          <table:table-cell table:style-name="TableCell924" table:number-columns-spanned="3">
            <text:p text:style-name="P925">13:30-15:10【綜大前廣場】</text:p>
            <text:p text:style-name="P926">機車安全駕駛訓練</text:p>
          </table:table-cell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10:20-11:10【綜大IH311】性別平等教育宣導暨新生心理健康測驗</text:p>
            <text:p text:style-name="P931"/>
            <text:p text:style-name="P932">11:10-12:00【勇齋停車場】</text:p>
            <text:p text:style-name="P933">賃居公車搭乘體驗</text:p>
          </table:table-cell>
          <table:table-cell table:style-name="TableCell934" table:number-columns-spanned="3">
            <text:p text:style-name="P935">15:30-16:20【綜大IH357】</text:p>
            <text:p text:style-name="P936">校歌教唱</text:p>
            <text:p text:style-name="P937"/>
            <text:p text:style-name="P938">16:20-17:10【綜大IH301】</text:p>
            <text:p text:style-name="P939">高教深耕計畫經濟或文化不利學生學習支持補助方案說明</text:p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9/4(四)</text:p>
          </table:table-cell>
          <table:table-cell table:style-name="TableCell943" table:number-columns-spanned="4">
            <text:p text:style-name="P944">8:00-12:00【述耘堂】「好歌大家唱」校歌合唱比賽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學生事務處課外活動指導組陳幸只</meta:initial-creator>
    <dc:creator>user</dc:creator>
    <meta:creation-date>2025-07-01T07:58:00Z</meta:creation-date>
    <dc:date>2025-08-05T07:25:00Z</dc:date>
    <meta:print-date>2018-07-16T02:23:00Z</meta:print-date>
    <meta:template xlink:href="Normal" xlink:type="simple"/>
    <meta:editing-cycles>15</meta:editing-cycles>
    <meta:editing-duration>PT960S</meta:editing-duration>
    <meta:document-statistic meta:page-count="9" meta:paragraph-count="13" meta:word-count="972" meta:character-count="6505" meta:row-count="46" meta:non-whitespace-character-count="5546"/>
  </office:meta>
</office:document-meta>
</file>