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0347in"/>
    </style:style>
    <style:style style:name="TableColumn4" style:family="table-column">
      <style:table-column-properties style:column-width="0.0145in"/>
    </style:style>
    <style:style style:name="TableColumn5" style:family="table-column">
      <style:table-column-properties style:column-width="3.2506in"/>
    </style:style>
    <style:style style:name="Table1" style:family="table" style:master-page-name="MP0">
      <style:table-properties style:width="7.2847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1" style:family="table-row">
      <style:table-row-properties style:min-row-height="0.44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2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9534in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4" style:family="table-row">
      <style:table-row-properties style:min-row-height="0.96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51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1.6687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2.23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333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97" style:parent-style-name="內文" style:family="paragraph">
      <style:paragraph-properties style:snap-to-layout-grid="false" fo:text-align="justify" fo:line-height="0.3333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333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1.079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3.15in"/>
    </style:style>
    <style:style style:name="TableColumn122" style:family="table-column">
      <style:table-column-properties style:column-width="2.9527in"/>
    </style:style>
    <style:style style:name="Table119" style:family="table">
      <style:table-properties style:width="7.087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126" style:parent-style-name="內文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28" style:family="table-row">
      <style:table-row-properties style:min-row-height="0.34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6861in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2" style:parent-style-name="內文" style:family="paragraph">
      <style:paragraph-properties style:snap-to-layout-grid="false" fo:text-align="justify" fo:line-height="0.2777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61" style:family="table-row">
      <style:table-row-properties style:min-row-height="1.059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1.104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line-height="0.2152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6868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6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333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07" style:parent-style-name="內文" style:family="paragraph">
      <style:paragraph-properties style:snap-to-layout-grid="false" fo:text-align="justify" fo:line-height="0.3333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333in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 fo:background-color="#FFFFFF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686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3.0347in"/>
    </style:style>
    <style:style style:name="TableColumn233" style:family="table-column">
      <style:table-column-properties style:column-width="3.2652in"/>
    </style:style>
    <style:style style:name="Table230" style:family="table">
      <style:table-properties style:width="7.2847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237" style:parent-style-name="內文" style:family="paragraph">
      <style:paragraph-properties fo:text-align="center" fo:line-height="0.3888in"/>
    </style:style>
    <style:style style:name="T238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239" style:family="table-row">
      <style:table-row-properties style:min-row-height="0.325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46" style:family="table-row">
      <style:table-row-properties style:min-row-height="0.215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1" style:family="table-row">
      <style:table-row-properties style:min-row-height="0.353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0.7444in"/>
    </style:style>
    <style:style style:name="P2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70" style:parent-style-name="內文" style:family="paragraph">
      <style:paragraph-properties style:snap-to-layout-grid="false" fo:text-align="justify" fo:line-height="0.2777in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72" style:family="table-row">
      <style:table-row-properties style:min-row-height="1.18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0.756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1.2805in"/>
    </style:style>
    <style:style style:name="P2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308" style:family="table-row">
      <style:table-row-properties style:min-row-height="1.280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333in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snap-to-layout-grid="false" fo:text-align="justify" fo:line-height="0.3333in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3333in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 fo:background-color="#FFFFFF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0.86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</style:style>
    <style:style style:name="TableColumn341" style:family="table-column">
      <style:table-column-properties style:column-width="0.9847in"/>
    </style:style>
    <style:style style:name="TableColumn342" style:family="table-column">
      <style:table-column-properties style:column-width="3.15in"/>
    </style:style>
    <style:style style:name="TableColumn343" style:family="table-column">
      <style:table-column-properties style:column-width="2.9527in"/>
    </style:style>
    <style:style style:name="Table340" style:family="table">
      <style:table-properties style:width="7.0875in" fo:margin-left="0.0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347" style:parent-style-name="內文" style:family="paragraph">
      <style:paragraph-properties fo:text-align="center" fo:line-height="0.3888in"/>
    </style:style>
    <style:style style:name="T348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349" style:family="table-row">
      <style:table-row-properties style:min-row-height="0.290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0.251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6048in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3" style:parent-style-name="內文" style:family="paragraph">
      <style:paragraph-properties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80" style:parent-style-name="內文" style:family="paragraph">
      <style:paragraph-properties style:snap-to-layout-grid="false" fo:text-align="justify" fo:line-height="0.2777in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82" style:family="table-row">
      <style:table-row-properties style:min-row-height="1.0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95" style:family="table-row">
      <style:table-row-properties style:min-row-height="0.679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fo:line-height="0.2152in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8256in"/>
    </style:style>
    <style:style style:name="P4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8256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justify" fo:line-height="0.3333in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 fo:background-color="#FFFFFF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3333in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38" style:parent-style-name="內文" style:family="paragraph">
      <style:paragraph-properties style:snap-to-layout-grid="false" fo:text-align="justify" fo:line-height="0.3333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43" style:family="table-row">
      <style:table-row-properties style:min-row-height="0.825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449" style:family="table-column">
      <style:table-column-properties style:column-width="0.9847in"/>
    </style:style>
    <style:style style:name="TableColumn450" style:family="table-column">
      <style:table-column-properties style:column-width="3.0506in"/>
    </style:style>
    <style:style style:name="TableColumn451" style:family="table-column">
      <style:table-column-properties style:column-width="3.1506in"/>
    </style:style>
    <style:style style:name="Table448" style:family="table">
      <style:table-properties style:width="7.1861in" fo:margin-left="0.075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455" style:parent-style-name="內文" style:family="paragraph">
      <style:paragraph-properties fo:text-align="center" fo:line-height="0.3888in"/>
    </style:style>
    <style:style style:name="T456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457" style:family="table-row">
      <style:table-row-properties style:min-row-height="0.325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215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238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74" style:family="table-row">
      <style:table-row-properties style:min-row-height="0.7555in"/>
    </style:style>
    <style:style style:name="P4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8" style:parent-style-name="內文" style:family="paragraph">
      <style:paragraph-properties style:snap-to-layout-grid="false" fo:text-align="justify" fo:line-height="0.2777in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90" style:family="table-row">
      <style:table-row-properties style:min-row-height="1.150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2777in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4" style:family="table-row">
      <style:table-row-properties style:min-row-height="0.542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1.8416in"/>
    </style:style>
    <style:style style:name="P5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內文" style:family="paragraph">
      <style:paragraph-properties fo:line-height="0.2083in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5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28" style:family="table-row">
      <style:table-row-properties style:min-row-height="1.0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3333in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36" style:parent-style-name="內文" style:family="paragraph">
      <style:paragraph-properties style:snap-to-layout-grid="false" fo:text-align="justify" fo:line-height="0.3333in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4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333in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 fo:background-color="#FFFFFF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3" style:family="table-row">
      <style:table-row-properties style:min-row-height="0.4854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559" style:family="table-column">
      <style:table-column-properties style:column-width="0.9847in"/>
    </style:style>
    <style:style style:name="TableColumn560" style:family="table-column">
      <style:table-column-properties style:column-width="3.15in"/>
    </style:style>
    <style:style style:name="TableColumn561" style:family="table-column">
      <style:table-column-properties style:column-width="2.9527in"/>
    </style:style>
    <style:style style:name="Table558" style:family="table">
      <style:table-properties style:width="7.0875in" fo:margin-left="0.07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565" style:parent-style-name="內文" style:family="paragraph">
      <style:paragraph-properties fo:text-align="center" fo:line-height="0.3888in"/>
    </style:style>
    <style:style style:name="T566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567" style:family="table-row">
      <style:table-row-properties style:min-row-height="0.250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74" style:family="table-row">
      <style:table-row-properties style:min-row-height="0.290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79" style:family="table-row">
      <style:table-row-properties style:min-row-height="0.382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84" style:family="table-row">
      <style:table-row-properties style:min-row-height="0.8138in"/>
    </style:style>
    <style:style style:name="P5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1" style:parent-style-name="內文" style:family="paragraph">
      <style:paragraph-properties style:snap-to-layout-grid="false" fo:text-align="justify" fo:line-height="0.2777in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8" style:parent-style-name="內文" style:family="paragraph">
      <style:paragraph-properties style:snap-to-layout-grid="false" fo:text-align="justify" fo:line-height="0.2777in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600" style:family="table-row">
      <style:table-row-properties style:min-row-height="1.059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13" style:family="table-row">
      <style:table-row-properties style:min-row-height="1.19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28" style:family="table-row">
      <style:table-row-properties style:min-row-height="0.659in"/>
    </style:style>
    <style:style style:name="P6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35" style:family="table-row">
      <style:table-row-properties style:min-row-height="0.890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3333in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43" style:parent-style-name="內文" style:family="paragraph">
      <style:paragraph-properties style:snap-to-layout-grid="false" fo:text-align="justify" fo:line-height="0.3333in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fo:line-height="0.2777in"/>
    </style:style>
    <style:style style:name="T6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5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line-height="0.3333in"/>
    </style:style>
    <style:style style:name="T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657" style:parent-style-name="預設段落字型" style:family="text">
      <style:text-properties style:font-name="標楷體" style:font-name-asian="標楷體" style:letter-kerning="false" fo:background-color="#FFFFFF"/>
    </style:style>
    <style:style style:name="T658" style:parent-style-name="預設段落字型" style:family="text">
      <style:text-properties style:font-name="標楷體" style:font-name-asian="標楷體" style:letter-kerning="false"/>
    </style:style>
    <style:style style:name="T6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/>
    </style:style>
    <style:style style:name="TableColumn667" style:family="table-column">
      <style:table-column-properties style:column-width="0.9847in"/>
    </style:style>
    <style:style style:name="TableColumn668" style:family="table-column">
      <style:table-column-properties style:column-width="3.15in"/>
    </style:style>
    <style:style style:name="TableColumn669" style:family="table-column">
      <style:table-column-properties style:column-width="2.9527in"/>
    </style:style>
    <style:style style:name="Table666" style:family="table">
      <style:table-properties style:width="7.0875in" fo:margin-left="0.075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673" style:parent-style-name="內文" style:family="paragraph">
      <style:paragraph-properties fo:text-align="center" fo:line-height="0.3888in"/>
    </style:style>
    <style:style style:name="T674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675" style:family="table-row">
      <style:table-row-properties style:min-row-height="0.3138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82" style:family="table-row">
      <style:table-row-properties style:min-row-height="0.2284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87" style:family="table-row">
      <style:table-row-properties style:min-row-height="0.342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92" style:family="table-row">
      <style:table-row-properties style:min-row-height="0.7555in"/>
    </style:style>
    <style:style style:name="P6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99" style:parent-style-name="內文" style:family="paragraph">
      <style:paragraph-properties style:snap-to-layout-grid="false" fo:text-align="justify" fo:line-height="0.2777in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06" style:parent-style-name="內文" style:family="paragraph">
      <style:paragraph-properties style:snap-to-layout-grid="false" fo:text-align="justify" fo:line-height="0.2777in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08" style:family="table-row">
      <style:table-row-properties style:min-row-height="1.098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0.2777in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22" style:family="table-row">
      <style:table-row-properties style:min-row-height="1.808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line-height="0.2222in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0" style:parent-style-name="內文" style:family="paragraph">
      <style:paragraph-properties fo:line-height="0.2222in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line-height="0.3055in">
        <style:tab-stops>
          <style:tab-stop style:type="left" style:position="2.314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2" style:family="table-row">
      <style:table-row-properties style:min-row-height="0.8402in"/>
    </style:style>
    <style:style style:name="P7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50" style:family="table-row">
      <style:table-row-properties style:min-row-height="0.721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5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5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58" style:parent-style-name="內文" style:family="paragraph">
      <style:paragraph-properties style:snap-to-layout-grid="false" fo:text-align="justify" fo:line-height="0.3333in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/>
    </style:style>
    <style:style style:name="T761" style:parent-style-name="預設段落字型" style:family="text">
      <style:text-properties style:font-name="標楷體" style:font-name-asian="標楷體" style:letter-kerning="false" fo:background-color="#FFFFFF"/>
    </style:style>
    <style:style style:name="T762" style:parent-style-name="預設段落字型" style:family="text">
      <style:text-properties style:font-name="標楷體" style:font-name-asian="標楷體" style:letter-kerning="false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3333in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70" style:parent-style-name="內文" style:family="paragraph">
      <style:paragraph-properties style:snap-to-layout-grid="false" fo:text-align="justify" fo:line-height="0.3333in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7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75" style:family="table-row">
      <style:table-row-properties style:min-row-height="0.664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4學年度新鮮人學習及生活體驗營-屏科「融」Long Go</text:p>
            <text:p text:style-name="P9"><text:span text:style-name="T10">《餐旅管理系》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日期</text:p>
          </table:table-cell>
          <table:table-cell table:style-name="TableCell14" table:number-columns-spanned="2">
            <text:p text:style-name="P15">上午</text:p>
          </table:table-cell>
          <table:covered-table-cell/>
          <table:table-cell table:style-name="TableCell16">
            <text:p text:style-name="P17">下午</text:p>
          </table:table-cell>
        </table:table-row>
        <table:table-row table:style-name="TableRow18">
          <table:table-cell table:style-name="TableCell19">
            <text:p text:style-name="P20">8/30(六)</text:p>
          </table:table-cell>
          <table:table-cell table:style-name="TableCell21" table:number-columns-spanned="3">
            <text:p text:style-name="P22">新生進住宿舍(8:00-17:00)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8/31(日)</text:p>
          </table:table-cell>
          <table:table-cell table:style-name="TableCell26" table:number-columns-spanned="3">
            <text:p text:style-name="P27">新生進住宿舍(8:00-17:00)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請填活動時間、地點及活動主題</text:p>
            <text:p text:style-name="P32"/>
            <text:p text:style-name="P33">範例：</text:p>
            <text:p text:style-name="P34">9:00-12:00【餐旅系<text:s text:c="5"/>教室】</text:p>
            <text:p text:style-name="P35"><text:span text:style-name="T36">系新生報到</text:span></text:p>
          </table:table-cell>
          <table:covered-table-cell/>
          <table:table-cell table:style-name="TableCell37">
            <text:p text:style-name="P38">請填活動時間、地點及活動主題</text:p>
            <text:p text:style-name="P39"/>
            <text:p text:style-name="P40">範例：</text:p>
            <text:p text:style-name="P41">14:00-17:00【餐旅系<text:s text:c="4"/>教室】</text:p>
            <text:p text:style-name="P42"><text:span text:style-name="T43">系新生暨家長座談會</text:span></text:p>
          </table:table-cell>
        </table:table-row>
        <table:table-row table:style-name="TableRow44">
          <table:table-cell table:style-name="TableCell45">
            <text:p text:style-name="P46">9/1(一)</text:p>
          </table:table-cell>
          <table:table-cell table:style-name="TableCell47" table:number-columns-spanned="2">
            <text:p text:style-name="P48">8:00-12:00【述耘堂】</text:p>
            <text:p text:style-name="P49"><text:span text:style-name="T50">生輔組重要事項宣導、屏科「融」</text:span><text:span text:style-name="T51">Long Go</text:span><text:span text:style-name="T52">、</text:span><text:span text:style-name="T53">交通安全教育講座等</text:span></text:p>
          </table:table-cell>
          <table:covered-table-cell/>
          <table:table-cell table:style-name="TableCell54">
            <text:p text:style-name="P55">14:00-17:00【述耘堂】</text:p>
            <text:p text:style-name="P56"><text:span text:style-name="T57">學生社團表演及校園菸害防制暨反詐騙、防制校園霸凌宣導</text:span></text:p>
          </table:table-cell>
        </table:table-row>
        <table:table-row table:style-name="TableRow58">
          <table:table-cell table:style-name="TableCell59" table:number-rows-spanned="2">
            <text:p text:style-name="P60">9/2(二)</text:p>
          </table:table-cell>
          <table:table-cell table:style-name="TableCell61">
            <text:p text:style-name="P62">8:10-10:00【綜大前廣場】</text:p>
            <text:p text:style-name="P63">機車安全駕駛訓練</text:p>
          </table:table-cell>
          <table:table-cell table:style-name="TableCell64" table:number-columns-spanned="2">
            <text:p text:style-name="P65">13:30-15:10【綜大IH473、IH457】交通安全暨品德與法治教育課程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20-11:10【綜大IH357】</text:p>
            <text:p text:style-name="P70">校歌教唱</text:p>
            <text:p text:style-name="P71"/>
            <text:p text:style-name="P72">11:10-12:00【綜大IH373】</text:p>
            <text:p text:style-name="P73">高教深耕計畫經濟或文化不利學生學習支持補助方案說明</text:p>
          </table:table-cell>
          <table:table-cell table:style-name="TableCell74" table:number-columns-spanned="2">
            <text:p text:style-name="P75">15:30-16:20 <text:s/>性別平等教育宣導暨新生心理健康測驗</text:p>
            <text:p text:style-name="P76"><text:span text:style-name="T77">【綜大</text:span><text:span text:style-name="T78">IH310</text:span><text:span text:style-name="T79">】餐旅系</text:span><text:span text:style-name="T80">1A</text:span></text:p>
            <text:p text:style-name="P81"><text:span text:style-name="T82">【綜大</text:span><text:span text:style-name="T83">IH311</text:span><text:span text:style-name="T84">】餐旅系</text:span><text:span text:style-name="T85">1B</text:span></text:p>
            <text:p text:style-name="P86"/>
            <text:p text:style-name="P87">16:20-17:10【勇齋停車場】賃居公車搭乘體驗</text:p>
          </table:table-cell>
          <table:covered-table-cell/>
        </table:table-row>
        <table:table-row table:style-name="TableRow88">
          <table:table-cell table:style-name="TableCell89">
            <text:p text:style-name="P90">9/3(三)</text:p>
          </table:table-cell>
          <table:table-cell table:style-name="TableCell91">
            <text:p text:style-name="P92"><text:span text:style-name="T93">請填活動時間、地點及活動主題</text:span></text:p>
            <text:p text:style-name="P94"/>
            <text:p text:style-name="P95"/>
            <text:p text:style-name="P96">範例：</text:p>
            <text:p text:style-name="P97"><text:span text:style-name="T98">8:00-12:00</text:span><text:span text:style-name="T99">【</text:span><text:span text:style-name="T100">BT118</text:span><text:span text:style-name="T101">】各系活動安排、導生時間</text:span></text:p>
          </table:table-cell>
          <table:table-cell table:style-name="TableCell102" table:number-columns-spanned="2">
            <text:p text:style-name="P103">13:30報到【述耘堂】新生健康檢查</text:p>
            <text:p text:style-name="P104"><text:span text:style-name="T105">※</text:span><text:span text:style-name="T106">為利新生健檢人潮分流，請於上揭時段至述耘堂參加新生健檢</text:span></text:p>
            <text:p text:style-name="P107"/>
            <text:p text:style-name="P108"><text:span text:style-name="T109">15:00-16:00</text:span><text:span text:style-name="T110">(</text:span><text:span text:style-name="T111">配合健檢結束時間可彈性調整</text:span><text:span text:style-name="T112">)</text:span><text:span text:style-name="T113">【鄰近述耘堂區域】校園及行政單位環境導覽</text:span></text:p>
          </table:table-cell>
          <table:covered-table-cell/>
        </table:table-row>
        <table:table-row table:style-name="TableRow114">
          <table:table-cell table:style-name="TableCell115">
            <text:p text:style-name="P116">9/4(四)</text:p>
          </table:table-cell>
          <table:table-cell table:style-name="TableCell117" table:number-columns-spanned="3">
            <text:p text:style-name="P118">8:00-12:00【述耘堂】「好歌大家唱」校歌合唱比賽</text:p>
          </table:table-cell>
          <table:covered-table-cell/>
          <table:covered-table-cell/>
        </table:table-row>
      </table:table>
      <text:p text:style-name="內文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soft-page-break/>
            <text:p text:style-name="P125">114學年度新鮮人學習及生活體驗營-屏科「融」Long Go</text:p>
            <text:p text:style-name="P126"><text:span text:style-name="T127">《時尚設計與管理系》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日期</text:p>
          </table:table-cell>
          <table:table-cell table:style-name="TableCell131">
            <text:p text:style-name="P132">上午</text:p>
          </table:table-cell>
          <table:table-cell table:style-name="TableCell133">
            <text:p text:style-name="P134">下午</text:p>
          </table:table-cell>
        </table:table-row>
        <table:table-row table:style-name="TableRow135">
          <table:table-cell table:style-name="TableCell136">
            <text:p text:style-name="P137">8/30(六)</text:p>
          </table:table-cell>
          <table:table-cell table:style-name="TableCell138" table:number-columns-spanned="2">
            <text:p text:style-name="P139">新生進住宿舍(8:00-17:00)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8/31(日)</text:p>
          </table:table-cell>
          <table:table-cell table:style-name="TableCell143" table:number-columns-spanned="2">
            <text:p text:style-name="P144">新生進住宿舍(8:00-17:00)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請填活動時間、地點及活動主題</text:p>
            <text:p text:style-name="P149"/>
            <text:p text:style-name="P150">範例：</text:p>
            <text:p text:style-name="P151">9:00-12:00【時尚系<text:s text:c="4"/>教室】</text:p>
            <text:p text:style-name="P152"><text:span text:style-name="T153">系新生報到</text:span></text:p>
          </table:table-cell>
          <table:table-cell table:style-name="TableCell154">
            <text:p text:style-name="P155">請填活動時間、地點及活動主題</text:p>
            <text:p text:style-name="P156"/>
            <text:p text:style-name="P157">範例：</text:p>
            <text:p text:style-name="P158">14:00-17:00【時尚系<text:s text:c="4"/>教室】</text:p>
            <text:p text:style-name="P159"><text:span text:style-name="T160">系新生暨家長座談會</text:span></text:p>
          </table:table-cell>
        </table:table-row>
        <table:table-row table:style-name="TableRow161">
          <table:table-cell table:style-name="TableCell162">
            <text:p text:style-name="P163">9/1(一)</text:p>
          </table:table-cell>
          <table:table-cell table:style-name="TableCell164">
            <text:p text:style-name="P165">8:00-12:00【述耘堂】</text:p>
            <text:p text:style-name="P166"><text:span text:style-name="T167">生輔組重要事項宣導、屏科「融」</text:span><text:span text:style-name="T168">Long Go</text:span><text:span text:style-name="T169">、</text:span><text:span text:style-name="T170">交通安全教育講座等</text:span></text:p>
          </table:table-cell>
          <table:table-cell table:style-name="TableCell171">
            <text:p text:style-name="P172">14:00-17:00【述耘堂】</text:p>
            <text:p text:style-name="P173"><text:span text:style-name="T174">學生社團表演及校園菸害防制暨反詐騙、防制校園霸凌宣導</text:span></text:p>
          </table:table-cell>
        </table:table-row>
        <table:table-row table:style-name="TableRow175">
          <table:table-cell table:style-name="TableCell176" table:number-rows-spanned="2">
            <text:p text:style-name="P177">9/2(二)</text:p>
          </table:table-cell>
          <table:table-cell table:style-name="TableCell178">
            <text:p text:style-name="P179">8:10-9:00【勇齋停車場】賃居公車搭乘體驗</text:p>
            <text:p text:style-name="P180"/>
            <text:p text:style-name="P181">9:10-10:00性別平等教育宣導暨新生心理健康測驗</text:p>
            <text:p text:style-name="P182">【綜大IH304】時尚1A</text:p>
            <text:p text:style-name="P183"><text:span text:style-name="T184">【綜大IH306】時尚1B</text:span></text:p>
          </table:table-cell>
          <table:table-cell table:style-name="TableCell185">
            <text:p text:style-name="P186">13:30-14:20【綜大IH373】</text:p>
            <text:p text:style-name="P187">高教深耕計畫經濟或文化不利學生學習支持補助方案說明</text:p>
            <text:p text:style-name="P188"/>
            <text:p text:style-name="P189">14:20-15:10【綜大IH357】</text:p>
            <text:p text:style-name="P190">校歌教唱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:20-12:00【綜大前廣場】</text:p>
            <text:p text:style-name="P195">機車安全駕駛訓練</text:p>
          </table:table-cell>
          <table:table-cell table:style-name="TableCell196">
            <text:p text:style-name="P197">15:30-17:10【綜大IH473、IH457】交通安全暨品德與法治教育課程</text:p>
          </table:table-cell>
        </table:table-row>
        <table:table-row table:style-name="TableRow198">
          <table:table-cell table:style-name="TableCell199">
            <text:p text:style-name="P200">9/3(三)</text:p>
          </table:table-cell>
          <table:table-cell table:style-name="TableCell201">
            <text:p text:style-name="P202"><text:span text:style-name="T203">請填活動時間、地點及活動主題</text:span></text:p>
            <text:p text:style-name="P204"/>
            <text:p text:style-name="P205"/>
            <text:p text:style-name="P206">範例：</text:p>
            <text:p text:style-name="P207"><text:span text:style-name="T208">8:00-12:00</text:span><text:span text:style-name="T209">【</text:span><text:span text:style-name="T210">BT118</text:span><text:span text:style-name="T211">】各系活動安排、導生時間</text:span></text:p>
          </table:table-cell>
          <table:table-cell table:style-name="TableCell212">
            <text:p text:style-name="P213">13:30報到【述耘堂】新生健康檢查</text:p>
            <text:p text:style-name="P214"><text:span text:style-name="T215">※</text:span><text:span text:style-name="T216">為利新生健檢人潮分流，請於上揭時段至述耘堂參加新生健檢</text:span></text:p>
            <text:p text:style-name="P217"/>
            <text:p text:style-name="P218"><text:span text:style-name="T219">15:00-16:00</text:span><text:span text:style-name="T220">(</text:span><text:span text:style-name="T221">配合健檢結束時間可彈性調整</text:span><text:span text:style-name="T222">)</text:span><text:span text:style-name="T223">【鄰近述耘堂區域】校園及行政單位環境導覽</text:span></text:p>
          </table:table-cell>
        </table:table-row>
        <table:table-row table:style-name="TableRow224">
          <table:table-cell table:style-name="TableCell225">
            <text:p text:style-name="P226">9/4(四)</text:p>
          </table:table-cell>
          <table:table-cell table:style-name="TableCell227" table:number-columns-spanned="2">
            <text:p text:style-name="P228">8:00-12:00【述耘堂】「好歌大家唱」校歌合唱比賽</text:p>
          </table:table-cell>
          <table:covered-table-cell/>
        </table:table-row>
      </table:table>
      <text:p text:style-name="內文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114學年度新鮮人學習及生活體驗營-屏科「融」Long Go</text:p>
            <text:p text:style-name="P237"><text:span text:style-name="T238">《財務金融國際學士學位學程》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日期</text:p>
          </table:table-cell>
          <table:table-cell table:style-name="TableCell242">
            <text:p text:style-name="P243">上午</text:p>
          </table:table-cell>
          <table:table-cell table:style-name="TableCell244">
            <text:p text:style-name="P245">下午</text:p>
          </table:table-cell>
        </table:table-row>
        <table:table-row table:style-name="TableRow246">
          <table:table-cell table:style-name="TableCell247">
            <text:p text:style-name="P248">8/30(六)</text:p>
          </table:table-cell>
          <table:table-cell table:style-name="TableCell249" table:number-columns-spanned="2">
            <text:p text:style-name="P250">新生進住宿舍(8:00-17:00)</text:p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8/31(日)</text:p>
          </table:table-cell>
          <table:table-cell table:style-name="TableCell254" table:number-columns-spanned="2">
            <text:p text:style-name="P255">新生進住宿舍(8:00-17:00)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請填活動時間、地點及活動主題</text:p>
            <text:p text:style-name="P260"/>
            <text:p text:style-name="P261">範例：</text:p>
            <text:p text:style-name="P262">9:00-12:00【<text:s text:c="6"/>教室】</text:p>
            <text:p text:style-name="P263"><text:span text:style-name="T264">系新生報到</text:span></text:p>
          </table:table-cell>
          <table:table-cell table:style-name="TableCell265">
            <text:p text:style-name="P266">請填活動時間、地點及活動主題</text:p>
            <text:p text:style-name="P267"/>
            <text:p text:style-name="P268">範例：</text:p>
            <text:p text:style-name="P269">14:00-17:00【<text:s text:c="6"/>教室】</text:p>
            <text:p text:style-name="P270"><text:span text:style-name="T271">系新生暨家長座談會</text:span></text:p>
          </table:table-cell>
        </table:table-row>
        <table:table-row table:style-name="TableRow272">
          <table:table-cell table:style-name="TableCell273">
            <text:p text:style-name="P274">9/1(一)</text:p>
          </table:table-cell>
          <table:table-cell table:style-name="TableCell275">
            <text:p text:style-name="P276">8:00-12:00【述耘堂】</text:p>
            <text:p text:style-name="P277"><text:span text:style-name="T278">生輔組重要事項宣導、屏科「融」</text:span><text:span text:style-name="T279">Long Go</text:span><text:span text:style-name="T280">、</text:span><text:span text:style-name="T281">交通安全教育講座等</text:span></text:p>
          </table:table-cell>
          <table:table-cell table:style-name="TableCell282">
            <text:p text:style-name="P283">14:00-17:00【述耘堂】</text:p>
            <text:p text:style-name="P284"><text:span text:style-name="T285">學生社團表演及校園菸害防制暨反詐騙、防制校園霸凌宣導</text:span></text:p>
          </table:table-cell>
        </table:table-row>
        <table:table-row table:style-name="TableRow286">
          <table:table-cell table:style-name="TableCell287" table:number-rows-spanned="2">
            <text:p text:style-name="P288">9/2(二)</text:p>
          </table:table-cell>
          <table:table-cell table:style-name="TableCell289">
            <text:p text:style-name="P290">8:10-10:00【綜大前廣場】</text:p>
            <text:p text:style-name="P291">機車安全駕駛訓練</text:p>
          </table:table-cell>
          <table:table-cell table:style-name="TableCell292">
            <text:p text:style-name="P293">13:30-15:10【綜大IH473、IH457】交通安全暨品德與法治教育課程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:20-11:10【綜大IH373】</text:p>
            <text:p text:style-name="P298">高教深耕計畫經濟或文化不利學生學習支持補助方案說明</text:p>
            <text:p text:style-name="P299"/>
            <text:p text:style-name="P300">11:10-12:00【綜大IH357】</text:p>
            <text:p text:style-name="P301">校歌教唱</text:p>
          </table:table-cell>
          <table:table-cell table:style-name="TableCell302">
            <text:p text:style-name="P303">15:30-16:20【勇齋停車場】</text:p>
            <text:p text:style-name="P304">賃居公車搭乘體驗</text:p>
            <text:p text:style-name="P305"/>
            <text:p text:style-name="P306">16:20-17:10【綜大IH304】</text:p>
            <text:p text:style-name="P307">性別平等教育宣導暨新生心理健康測驗</text:p>
          </table:table-cell>
        </table:table-row>
        <table:table-row table:style-name="TableRow308">
          <table:table-cell table:style-name="TableCell309">
            <text:p text:style-name="P310">9/3(三)</text:p>
          </table:table-cell>
          <table:table-cell table:style-name="TableCell311">
            <text:p text:style-name="P312"><text:span text:style-name="T313">請填活動時間、地點及活動主題</text:span></text:p>
            <text:p text:style-name="P314"/>
            <text:p text:style-name="P315"/>
            <text:p text:style-name="P316">範例：</text:p>
            <text:p text:style-name="P317"><text:span text:style-name="T318">8:00-12:00</text:span><text:span text:style-name="T319">【</text:span><text:span text:style-name="T320">BT118</text:span><text:span text:style-name="T321">】各系活動安排、導生時間</text:span></text:p>
          </table:table-cell>
          <table:table-cell table:style-name="TableCell322">
            <text:p text:style-name="P323">13:30報到【述耘堂】新生健康檢查</text:p>
            <text:p text:style-name="P324"><text:span text:style-name="T325">※</text:span><text:span text:style-name="T326">為利新生健檢人潮分流，請於上揭時段至述耘堂參加新生健檢</text:span></text:p>
            <text:p text:style-name="P327"/>
            <text:p text:style-name="P328"><text:span text:style-name="T329">15:00-16:00</text:span><text:span text:style-name="T330">(</text:span><text:span text:style-name="T331">配合健檢結束時間可彈性調整</text:span><text:span text:style-name="T332">)</text:span><text:span text:style-name="T333">【鄰近述耘堂區域】校園及行政單位環境導覽</text:span></text:p>
          </table:table-cell>
        </table:table-row>
        <table:table-row table:style-name="TableRow334">
          <table:table-cell table:style-name="TableCell335">
            <text:p text:style-name="P336">9/4(四)</text:p>
          </table:table-cell>
          <table:table-cell table:style-name="TableCell337" table:number-columns-spanned="2">
            <text:p text:style-name="P338">8:00-12:00【述耘堂】「好歌大家唱」校歌合唱比賽</text:p>
          </table:table-cell>
          <table:covered-table-cell/>
        </table:table-row>
      </table:table>
      <text:p text:style-name="內文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114學年度新鮮人學習及生活體驗營-屏科「融」Long Go</text:p>
            <text:p text:style-name="P347"><text:span text:style-name="T348">《工業管理系》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日期</text:p>
          </table:table-cell>
          <table:table-cell table:style-name="TableCell352">
            <text:p text:style-name="P353">上午</text:p>
          </table:table-cell>
          <table:table-cell table:style-name="TableCell354">
            <text:p text:style-name="P355">下午</text:p>
          </table:table-cell>
        </table:table-row>
        <table:table-row table:style-name="TableRow356">
          <table:table-cell table:style-name="TableCell357">
            <text:p text:style-name="P358">8/30(六)</text:p>
          </table:table-cell>
          <table:table-cell table:style-name="TableCell359" table:number-columns-spanned="2">
            <text:p text:style-name="P360">新生進住宿舍(8:00-17:00)</text:p>
          </table:table-cell>
          <table:covered-table-cell/>
        </table:table-row>
        <table:table-row table:style-name="TableRow361">
          <table:table-cell table:style-name="TableCell362" table:number-rows-spanned="2">
            <text:p text:style-name="P363">8/31(日)</text:p>
          </table:table-cell>
          <table:table-cell table:style-name="TableCell364" table:number-columns-spanned="2">
            <text:p text:style-name="P365">新生進住宿舍(8:00-17:00)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請填活動時間、地點及活動主題</text:p>
            <text:p text:style-name="P370"/>
            <text:p text:style-name="P371">範例：</text:p>
            <text:p text:style-name="P372">9:00-12:00【<text:s text:c="6"/>教室】</text:p>
            <text:p text:style-name="P373"><text:span text:style-name="T374">系新生報到</text:span></text:p>
          </table:table-cell>
          <table:table-cell table:style-name="TableCell375">
            <text:p text:style-name="P376">請填活動時間、地點及活動主題</text:p>
            <text:p text:style-name="P377"/>
            <text:p text:style-name="P378">範例：</text:p>
            <text:p text:style-name="P379">14:00-17:00【<text:s text:c="6"/>教室】</text:p>
            <text:p text:style-name="P380"><text:span text:style-name="T381">系新生暨家長座談會</text:span></text:p>
          </table:table-cell>
        </table:table-row>
        <table:table-row table:style-name="TableRow382">
          <table:table-cell table:style-name="TableCell383">
            <text:p text:style-name="P384">9/1(一)</text:p>
          </table:table-cell>
          <table:table-cell table:style-name="TableCell385">
            <text:p text:style-name="P386">8:00-12:00【述耘堂】</text:p>
            <text:p text:style-name="P387"><text:span text:style-name="T388">生輔組重要事項宣導、屏科「融」</text:span><text:span text:style-name="T389">Long Go</text:span><text:span text:style-name="T390">、</text:span><text:span text:style-name="T391">交通安全教育講座等</text:span></text:p>
          </table:table-cell>
          <table:table-cell table:style-name="TableCell392">
            <text:p text:style-name="P393">14:00-17:00【述耘堂】</text:p>
            <text:p text:style-name="P394">學生社團表演及校園菸害防制暨反詐騙、防制校園霸凌宣導</text:p>
          </table:table-cell>
        </table:table-row>
        <table:table-row table:style-name="TableRow395">
          <table:table-cell table:style-name="TableCell396" table:number-rows-spanned="2">
            <text:p text:style-name="P397">9/2(二)</text:p>
          </table:table-cell>
          <table:table-cell table:style-name="TableCell398">
            <text:p text:style-name="P399">8:10-9:00性別平等教育宣導暨新生心理健康測驗</text:p>
            <text:p text:style-name="P400">【綜大IH310】工管1A</text:p>
            <text:p text:style-name="P401"><text:span text:style-name="T402">【綜大IH311】工管1B</text:span></text:p>
            <text:p text:style-name="P403"/>
            <text:p text:style-name="P404">9:10-10:00【勇齋停車場】賃居公車搭乘體驗</text:p>
          </table:table-cell>
          <table:table-cell table:style-name="TableCell405">
            <text:p text:style-name="P406">13:30-14:20【綜大IH357】</text:p>
            <text:p text:style-name="P407">校歌教唱</text:p>
            <text:p text:style-name="P408"/>
            <text:p text:style-name="P409">14:20-15:10【綜大IH373】</text:p>
            <text:p text:style-name="P410">高教深耕計畫經濟或文化不利學生學習支持補助方案說明</text:p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0:20-12:00【綜大前廣場】</text:p>
            <text:p text:style-name="P416">機車安全駕駛訓練</text:p>
          </table:table-cell>
          <table:table-cell table:style-name="TableCell417">
            <text:p text:style-name="P418">15:30-17:10【綜大IH473、IH457】交通安全暨品德與法治教育課程</text:p>
          </table:table-cell>
        </table:table-row>
        <table:table-row table:style-name="TableRow419">
          <table:table-cell table:style-name="TableCell420">
            <text:p text:style-name="P421">9/3(三)</text:p>
          </table:table-cell>
          <table:table-cell table:style-name="TableCell422">
            <text:p text:style-name="P423">8:10報到【述耘堂】新生健康檢查</text:p>
            <text:p text:style-name="P424">※為利新生健檢人潮分流，請於上揭時段至述耘堂參加新生健檢</text:p>
            <text:p text:style-name="P425"/>
            <text:p text:style-name="P426"><text:span text:style-name="T427">10:00-11:00</text:span><text:span text:style-name="T428">(</text:span><text:span text:style-name="T429">配合健檢結束時間可彈性調整</text:span><text:span text:style-name="T430">)</text:span><text:span text:style-name="T431">【鄰近述耘堂區域】校園及行政單位環境導覽</text:span></text:p>
          </table:table-cell>
          <table:table-cell table:style-name="TableCell432">
            <text:p text:style-name="P433"><text:span text:style-name="T434">請填活動時間、地點及活動主題</text:span></text:p>
            <text:p text:style-name="P435"/>
            <text:p text:style-name="P436"/>
            <text:p text:style-name="P437">範例：</text:p>
            <text:p text:style-name="P438"><text:span text:style-name="T439">8:00-12:00</text:span><text:span text:style-name="T440">【</text:span><text:span text:style-name="T441">BT118</text:span><text:span text:style-name="T442">】各系活動安排、導生時間</text:span></text:p>
          </table:table-cell>
        </table:table-row>
        <table:table-row table:style-name="TableRow443">
          <table:table-cell table:style-name="TableCell444">
            <text:p text:style-name="P445">9/4(四)</text:p>
          </table:table-cell>
          <table:table-cell table:style-name="TableCell446" table:number-columns-spanned="2">
            <text:p text:style-name="P447">8:00-12:00【述耘堂】「好歌大家唱」校歌合唱比賽</text:p>
          </table:table-cell>
          <table:covered-table-cell/>
        </table:table-row>
      </table:table>
      <text:p text:style-name="內文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3">
            <text:p text:style-name="P454">114學年度新鮮人學習及生活體驗營-屏科「融」Long Go</text:p>
            <text:p text:style-name="P455"><text:span text:style-name="T456">《企業管理系》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日期</text:p>
          </table:table-cell>
          <table:table-cell table:style-name="TableCell460">
            <text:p text:style-name="P461">上午</text:p>
          </table:table-cell>
          <table:table-cell table:style-name="TableCell462">
            <text:p text:style-name="P463">下午</text:p>
          </table:table-cell>
        </table:table-row>
        <table:table-row table:style-name="TableRow464">
          <table:table-cell table:style-name="TableCell465">
            <text:p text:style-name="P466">8/30(六)</text:p>
          </table:table-cell>
          <table:table-cell table:style-name="TableCell467" table:number-columns-spanned="2">
            <text:p text:style-name="P468">新生進住宿舍(8:00-17:00)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P471">8/31(日)</text:p>
          </table:table-cell>
          <table:table-cell table:style-name="TableCell472" table:number-columns-spanned="2">
            <text:p text:style-name="P473">新生進住宿舍(8:00-17:00)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請填活動時間、地點及活動主題</text:p>
            <text:p text:style-name="P478"/>
            <text:p text:style-name="P479">範例：</text:p>
            <text:p text:style-name="P480">9:00-12:00【<text:s text:c="6"/>教室】</text:p>
            <text:p text:style-name="P481"><text:span text:style-name="T482">系新生報到</text:span></text:p>
          </table:table-cell>
          <table:table-cell table:style-name="TableCell483">
            <text:p text:style-name="P484">請填活動時間、地點及活動主題</text:p>
            <text:p text:style-name="P485"/>
            <text:p text:style-name="P486">範例：</text:p>
            <text:p text:style-name="P487">14:00-17:00【<text:s text:c="6"/>教室】</text:p>
            <text:p text:style-name="P488"><text:span text:style-name="T489">系新生暨家長座談會</text:span></text:p>
          </table:table-cell>
        </table:table-row>
        <table:table-row table:style-name="TableRow490">
          <table:table-cell table:style-name="TableCell491">
            <text:p text:style-name="P492">9/1(一)</text:p>
          </table:table-cell>
          <table:table-cell table:style-name="TableCell493">
            <text:p text:style-name="P494">8:00-12:00【述耘堂】</text:p>
            <text:p text:style-name="P495"><text:span text:style-name="T496">生輔組重要事項宣導、屏科「融」</text:span><text:span text:style-name="T497">Long Go</text:span><text:span text:style-name="T498">、</text:span><text:span text:style-name="T499">交通安全教育講座等</text:span></text:p>
          </table:table-cell>
          <table:table-cell table:style-name="TableCell500">
            <text:p text:style-name="P501">14:00-17:00【述耘堂】</text:p>
            <text:p text:style-name="P502"><text:span text:style-name="T503">學生社團表演及校園菸害防制暨反詐騙、防制校園霸凌宣導</text:span></text:p>
          </table:table-cell>
        </table:table-row>
        <table:table-row table:style-name="TableRow504">
          <table:table-cell table:style-name="TableCell505" table:number-rows-spanned="2">
            <text:p text:style-name="P506">9/2(二)</text:p>
          </table:table-cell>
          <table:table-cell table:style-name="TableCell507">
            <text:p text:style-name="P508">8:10-10:00【綜大前廣場】</text:p>
            <text:p text:style-name="P509">機車安全駕駛訓練</text:p>
          </table:table-cell>
          <table:table-cell table:style-name="TableCell510">
            <text:p text:style-name="P511">13:30-15:10【綜大IH473、IH457】交通安全暨品德與法治教育課程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0:20-11:10【綜大IH357】</text:p>
            <text:p text:style-name="P516">校歌教唱</text:p>
            <text:p text:style-name="P517"/>
            <text:p text:style-name="P518">11:10-12:00【綜大IH373】</text:p>
            <text:p text:style-name="P519">高教深耕計畫經濟或文化不利學生學習支持補助方案說明</text:p>
          </table:table-cell>
          <table:table-cell table:style-name="TableCell520">
            <text:p text:style-name="P521">15:30-16:20性別平等教育宣導暨新生心理健康測驗</text:p>
            <text:p text:style-name="P522">【綜大IH304】企管1A</text:p>
            <text:p text:style-name="P523"><text:span text:style-name="T524">【綜大IH306】企管1B</text:span></text:p>
            <text:p text:style-name="P525"/>
            <text:p text:style-name="P526"/>
            <text:p text:style-name="P527">16:20-17:10【勇齋停車場】賃居公車搭乘體驗</text:p>
          </table:table-cell>
        </table:table-row>
        <table:table-row table:style-name="TableRow528">
          <table:table-cell table:style-name="TableCell529">
            <text:p text:style-name="P530">9/3(三)</text:p>
          </table:table-cell>
          <table:table-cell table:style-name="TableCell531">
            <text:p text:style-name="P532"><text:span text:style-name="T533">請填活動時間、地點及活動主題</text:span></text:p>
            <text:p text:style-name="P534"/>
            <text:p text:style-name="P535">範例：</text:p>
            <text:p text:style-name="P536"><text:span text:style-name="T537">8:00-12:00</text:span><text:span text:style-name="T538">【</text:span><text:span text:style-name="T539">BT118</text:span><text:span text:style-name="T540">】各系活動安排、導生時間</text:span></text:p>
          </table:table-cell>
          <table:table-cell table:style-name="TableCell541">
            <text:p text:style-name="P542">14:30報到【述耘堂】新生健康檢查</text:p>
            <text:p text:style-name="P543"><text:span text:style-name="T544">※</text:span><text:span text:style-name="T545">為利新生健檢人潮分流，請於上揭時段至述耘堂參加新生健檢</text:span></text:p>
            <text:p text:style-name="P546"/>
            <text:p text:style-name="P547"><text:span text:style-name="T548">16:00-17:00</text:span><text:span text:style-name="T549">(</text:span><text:span text:style-name="T550">配合健檢結束時間可彈性調整</text:span><text:span text:style-name="T551">)</text:span><text:span text:style-name="T552">【鄰近述耘堂區域】校園及行政單位環境導覽</text:span></text:p>
          </table:table-cell>
        </table:table-row>
        <table:table-row table:style-name="TableRow553">
          <table:table-cell table:style-name="TableCell554">
            <text:p text:style-name="P555">9/4(四)</text:p>
          </table:table-cell>
          <table:table-cell table:style-name="TableCell556" table:number-columns-spanned="2">
            <text:p text:style-name="P557">8:00-12:00【述耘堂】「好歌大家唱」校歌合唱比賽</text:p>
          </table:table-cell>
          <table:covered-table-cell/>
        </table:table-row>
      </table:table>
      <text:p text:style-name="內文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114學年度新鮮人學習及生活體驗營-屏科「融」Long Go</text:p>
            <text:p text:style-name="P565"><text:span text:style-name="T566">《資訊管理系》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日期</text:p>
          </table:table-cell>
          <table:table-cell table:style-name="TableCell570">
            <text:p text:style-name="P571">上午</text:p>
          </table:table-cell>
          <table:table-cell table:style-name="TableCell572">
            <text:p text:style-name="P573">下午</text:p>
          </table:table-cell>
        </table:table-row>
        <table:table-row table:style-name="TableRow574">
          <table:table-cell table:style-name="TableCell575">
            <text:p text:style-name="P576">8/30(六)</text:p>
          </table:table-cell>
          <table:table-cell table:style-name="TableCell577" table:number-columns-spanned="2">
            <text:p text:style-name="P578">新生進住宿舍(8:00-17:00)</text:p>
          </table:table-cell>
          <table:covered-table-cell/>
        </table:table-row>
        <table:table-row table:style-name="TableRow579">
          <table:table-cell table:style-name="TableCell580" table:number-rows-spanned="2">
            <text:p text:style-name="P581">8/31(日)</text:p>
          </table:table-cell>
          <table:table-cell table:style-name="TableCell582" table:number-columns-spanned="2">
            <text:p text:style-name="P583">新生進住宿舍(8:00-17:00)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請填活動時間、地點及活動主題</text:p>
            <text:p text:style-name="P588"/>
            <text:p text:style-name="P589">範例：</text:p>
            <text:p text:style-name="P590">9:00-12:00【<text:s text:c="6"/>教室】</text:p>
            <text:p text:style-name="P591"><text:span text:style-name="T592">系新生報到</text:span></text:p>
          </table:table-cell>
          <table:table-cell table:style-name="TableCell593">
            <text:p text:style-name="P594">請填活動時間、地點及活動主題</text:p>
            <text:p text:style-name="P595"/>
            <text:p text:style-name="P596">範例：</text:p>
            <text:p text:style-name="P597">14:00-17:00【<text:s text:c="6"/>教室】</text:p>
            <text:p text:style-name="P598"><text:span text:style-name="T599">系新生暨家長座談會</text:span></text:p>
          </table:table-cell>
        </table:table-row>
        <table:table-row table:style-name="TableRow600">
          <table:table-cell table:style-name="TableCell601">
            <text:p text:style-name="P602">9/1(一)</text:p>
          </table:table-cell>
          <table:table-cell table:style-name="TableCell603">
            <text:p text:style-name="P604">8:00-12:00【述耘堂】</text:p>
            <text:p text:style-name="P605"><text:span text:style-name="T606">生輔組重要事項宣導、屏科「融」</text:span><text:span text:style-name="T607">Long Go</text:span><text:span text:style-name="T608">、</text:span><text:span text:style-name="T609">交通安全教育講座等</text:span></text:p>
          </table:table-cell>
          <table:table-cell table:style-name="TableCell610">
            <text:p text:style-name="P611">14:00-17:00【述耘堂】</text:p>
            <text:p text:style-name="P612">學生社團表演及校園菸害防制暨反詐騙、防制校園霸凌宣導</text:p>
          </table:table-cell>
        </table:table-row>
        <table:table-row table:style-name="TableRow613">
          <table:table-cell table:style-name="TableCell614" table:number-rows-spanned="2">
            <text:p text:style-name="P615">9/2(二)</text:p>
          </table:table-cell>
          <table:table-cell table:style-name="TableCell616">
            <text:p text:style-name="P617">8:10-9:00【勇齋停車場】</text:p>
            <text:p text:style-name="P618">賃居公車搭乘體驗</text:p>
            <text:p text:style-name="P619"/>
            <text:p text:style-name="P620">9:10-10:00【綜大IH310】</text:p>
            <text:p text:style-name="P621">性別平等教育宣導暨新生心理健康測驗</text:p>
          </table:table-cell>
          <table:table-cell table:style-name="TableCell622">
            <text:p text:style-name="P623">13:30-14:20【綜大IH373】</text:p>
            <text:p text:style-name="P624">高教深耕計畫經濟或文化不利學生學習支持補助方案說明</text:p>
            <text:p text:style-name="P625"/>
            <text:p text:style-name="P626">14:20-15:10【綜大IH357】</text:p>
            <text:p text:style-name="P627">校歌教唱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0:20-12:00【綜大前廣場】</text:p>
            <text:p text:style-name="P632">機車安全駕駛訓練</text:p>
          </table:table-cell>
          <table:table-cell table:style-name="TableCell633">
            <text:p text:style-name="P634">15:30-17:10【綜大IH473、IH457】交通安全暨品德與法治教育課程</text:p>
          </table:table-cell>
        </table:table-row>
        <table:table-row table:style-name="TableRow635">
          <table:table-cell table:style-name="TableCell636">
            <text:p text:style-name="P637">9/3(三)</text:p>
          </table:table-cell>
          <table:table-cell table:style-name="TableCell638">
            <text:p text:style-name="P639"><text:span text:style-name="T640">請填活動時間、地點及活動主題</text:span></text:p>
            <text:p text:style-name="P641"/>
            <text:p text:style-name="P642">範例：</text:p>
            <text:p text:style-name="P643"><text:span text:style-name="T644">8:00-12:00</text:span><text:span text:style-name="T645">【</text:span><text:span text:style-name="T646">BT118</text:span><text:span text:style-name="T647">】各系活動安排、導生時間</text:span></text:p>
          </table:table-cell>
          <table:table-cell table:style-name="TableCell648">
            <text:p text:style-name="P649">13:30報到【述耘堂】新生健康檢查</text:p>
            <text:p text:style-name="P650"><text:span text:style-name="T651">※</text:span><text:span text:style-name="T652">為利新生健檢人潮分流，請於上揭時段至述耘堂參加新生健檢</text:span></text:p>
            <text:p text:style-name="P653"/>
            <text:p text:style-name="P654"><text:span text:style-name="T655">15:00-16:00</text:span><text:span text:style-name="T656">(</text:span><text:span text:style-name="T657">配合健檢結束時間可彈性調整</text:span><text:span text:style-name="T658">)</text:span><text:span text:style-name="T659">【鄰近述耘堂區域】校園及行政單位環境導覽</text:span></text:p>
          </table:table-cell>
        </table:table-row>
        <table:table-row table:style-name="TableRow660">
          <table:table-cell table:style-name="TableCell661">
            <text:p text:style-name="P662">9/4(四)</text:p>
          </table:table-cell>
          <table:table-cell table:style-name="TableCell663" table:number-columns-spanned="2">
            <text:p text:style-name="P664">8:00-12:00【述耘堂】「好歌大家唱」校歌合唱比賽</text:p>
          </table:table-cell>
          <table:covered-table-cell/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3">
            <text:p text:style-name="P672">114學年度新鮮人學習及生活體驗營-屏科「融」Long Go</text:p>
            <text:p text:style-name="P673"><text:span text:style-name="T674">《農企業管理系》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日期</text:p>
          </table:table-cell>
          <table:table-cell table:style-name="TableCell678">
            <text:p text:style-name="P679">上午</text:p>
          </table:table-cell>
          <table:table-cell table:style-name="TableCell680">
            <text:p text:style-name="P681">下午</text:p>
          </table:table-cell>
        </table:table-row>
        <table:table-row table:style-name="TableRow682">
          <table:table-cell table:style-name="TableCell683">
            <text:p text:style-name="P684">8/30(六)</text:p>
          </table:table-cell>
          <table:table-cell table:style-name="TableCell685" table:number-columns-spanned="2">
            <text:p text:style-name="P686">新生進住宿舍(8:00-17:00)</text:p>
          </table:table-cell>
          <table:covered-table-cell/>
        </table:table-row>
        <table:table-row table:style-name="TableRow687">
          <table:table-cell table:style-name="TableCell688" table:number-rows-spanned="2">
            <text:p text:style-name="P689">8/31(日)</text:p>
          </table:table-cell>
          <table:table-cell table:style-name="TableCell690" table:number-columns-spanned="2">
            <text:p text:style-name="P691">新生進住宿舍(8:00-17:00)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請填活動時間、地點及活動主題</text:p>
            <text:p text:style-name="P696"/>
            <text:p text:style-name="P697">範例：</text:p>
            <text:p text:style-name="P698">9:00-12:00【<text:s text:c="6"/>教室】</text:p>
            <text:p text:style-name="P699"><text:span text:style-name="T700">系新生報到</text:span></text:p>
          </table:table-cell>
          <table:table-cell table:style-name="TableCell701">
            <text:p text:style-name="P702">請填活動時間、地點及活動主題</text:p>
            <text:p text:style-name="P703"/>
            <text:p text:style-name="P704">範例：</text:p>
            <text:p text:style-name="P705">14:00-17:00【<text:s text:c="6"/>教室】</text:p>
            <text:p text:style-name="P706"><text:span text:style-name="T707">系新生暨家長座談會</text:span></text:p>
          </table:table-cell>
        </table:table-row>
        <table:table-row table:style-name="TableRow708">
          <table:table-cell table:style-name="TableCell709">
            <text:p text:style-name="P710">9/1(一)</text:p>
          </table:table-cell>
          <table:table-cell table:style-name="TableCell711">
            <text:p text:style-name="P712">8:00-12:00【述耘堂】</text:p>
            <text:p text:style-name="P713"><text:span text:style-name="T714">生輔組重要事項宣導、屏科「融」</text:span><text:span text:style-name="T715">Long Go</text:span><text:span text:style-name="T716">、</text:span><text:span text:style-name="T717">交通安全教育講座等</text:span></text:p>
          </table:table-cell>
          <table:table-cell table:style-name="TableCell718">
            <text:p text:style-name="P719">14:00-17:00【述耘堂】</text:p>
            <text:p text:style-name="P720"><text:span text:style-name="T721">學生社團表演及校園菸害防制暨反詐騙、防制校園霸凌宣導</text:span></text:p>
          </table:table-cell>
        </table:table-row>
        <table:table-row table:style-name="TableRow722">
          <table:table-cell table:style-name="TableCell723" table:number-rows-spanned="2">
            <text:p text:style-name="P724">9/2(二)</text:p>
          </table:table-cell>
          <table:table-cell table:style-name="TableCell725">
            <text:p text:style-name="P726">8:10-9:00</text:p>
            <text:p text:style-name="P727">性別平等教育宣導暨新生心理健康測驗</text:p>
            <text:p text:style-name="P728"><text:span text:style-name="T729">【綜大IH304】農企1A</text:span></text:p>
            <text:p text:style-name="P730"><text:span text:style-name="T731">【綜大IH306】農企1B</text:span></text:p>
            <text:p text:style-name="P732"/>
            <text:p text:style-name="P733">9:10-10:00【勇齋停車場】</text:p>
            <text:p text:style-name="P734">賃居公車搭乘體驗</text:p>
          </table:table-cell>
          <table:table-cell table:style-name="TableCell735">
            <text:p text:style-name="P736">13:30-14:20【綜大IH357】</text:p>
            <text:p text:style-name="P737">校歌教唱</text:p>
            <text:p text:style-name="P738"/>
            <text:p text:style-name="P739">14:20-15:10【綜大IH373】</text:p>
            <text:p text:style-name="P740">高教深耕計畫經濟或文化不利學生學習支持補助方案說明</text:p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10:20-12:00【綜大前廣場】</text:p>
            <text:p text:style-name="P746">機車安全駕駛訓練</text:p>
          </table:table-cell>
          <table:table-cell table:style-name="TableCell747">
            <text:p text:style-name="P748">15:30-17:10</text:p>
            <text:p text:style-name="P749">【綜大IH473、IH457】交通安全暨品德與法治教育課程</text:p>
          </table:table-cell>
        </table:table-row>
        <table:table-row table:style-name="TableRow750">
          <table:table-cell table:style-name="TableCell751">
            <text:p text:style-name="P752">9/3(三)</text:p>
          </table:table-cell>
          <table:table-cell table:style-name="TableCell753">
            <text:p text:style-name="P754">8:10報到【述耘堂】新生健康檢查</text:p>
            <text:p text:style-name="P755">※為利新生健檢人潮分流，請於上揭時段至述耘堂參加新生健檢</text:p>
            <text:p text:style-name="P756"/>
            <text:p text:style-name="P757"/>
            <text:p text:style-name="P758"><text:span text:style-name="T759">10:00-11:00</text:span><text:span text:style-name="T760">(</text:span><text:span text:style-name="T761">配合健檢結束時間可彈性調整</text:span><text:span text:style-name="T762">)</text:span><text:span text:style-name="T763">【鄰近述耘堂區域】校園及行政單位環境導覽</text:span></text:p>
          </table:table-cell>
          <table:table-cell table:style-name="TableCell764">
            <text:p text:style-name="P765"><text:span text:style-name="T766">請填活動時間、地點及活動主題</text:span></text:p>
            <text:p text:style-name="P767"/>
            <text:p text:style-name="P768"/>
            <text:p text:style-name="P769">範例：</text:p>
            <text:p text:style-name="P770"><text:span text:style-name="T771">8:00-12:00</text:span><text:span text:style-name="T772">【</text:span><text:span text:style-name="T773">BT118</text:span><text:span text:style-name="T774">】各系活動安排、導生時間</text:span></text:p>
          </table:table-cell>
        </table:table-row>
        <table:table-row table:style-name="TableRow775">
          <table:table-cell table:style-name="TableCell776">
            <text:p text:style-name="P777">9/4(四)</text:p>
          </table:table-cell>
          <table:table-cell table:style-name="TableCell778" table:number-columns-spanned="2">
            <text:p text:style-name="P779">8:00-12:00【述耘堂】「好歌大家唱」校歌合唱比賽</text:p>
          </table:table-cell>
          <table:covered-table-cell/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事務處課外活動指導組陳幸只</meta:initial-creator>
    <dc:creator>user</dc:creator>
    <meta:creation-date>2025-07-01T08:02:00Z</meta:creation-date>
    <dc:date>2025-08-05T07:49:00Z</dc:date>
    <meta:print-date>2018-07-17T01:23:00Z</meta:print-date>
    <meta:template xlink:href="Normal" xlink:type="simple"/>
    <meta:editing-cycles>9</meta:editing-cycles>
    <meta:editing-duration>PT600S</meta:editing-duration>
    <meta:document-statistic meta:page-count="7" meta:paragraph-count="10" meta:word-count="767" meta:character-count="5132" meta:row-count="36" meta:non-whitespace-character-count="4375"/>
  </office:meta>
</office:document-meta>
</file>