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3.15in"/>
    </style:style>
    <style:style style:name="Table1" style:family="table" style:master-page-name="MP0">
      <style:table-properties style:width="7.284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0" style:family="table-row">
      <style:table-row-properties style:min-row-height="0.383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158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8604in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line-height="0.25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3" style:family="table-row">
      <style:table-row-properties style:min-row-height="1.3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1.409in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1.2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333in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333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97" style:parent-style-name="內文" style:family="paragraph">
      <style:paragraph-properties style:snap-to-layout-grid="false" fo:text-align="justify" fo:line-height="0.3333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02" style:family="table-row">
      <style:table-row-properties style:min-row-height="0.929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14學年度新鮮人學習及生活體驗營-屏科「融」Long Go</text:p>
            <text:p text:style-name="P8"><text:span text:style-name="T9">《獸醫學系》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上午</text:p>
          </table:table-cell>
          <table:table-cell table:style-name="TableCell15">
            <text:p text:style-name="P16">下午</text:p>
          </table:table-cell>
        </table:table-row>
        <table:table-row table:style-name="TableRow17">
          <table:table-cell table:style-name="TableCell18">
            <text:p text:style-name="P19">8/30(六)</text:p>
          </table:table-cell>
          <table:table-cell table:style-name="TableCell20" table:number-columns-spanned="2">
            <text:p text:style-name="P21">新生進住宿舍(8:00-17:00)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8/31(日)</text:p>
          </table:table-cell>
          <table:table-cell table:style-name="TableCell25" table:number-columns-spanned="2">
            <text:p text:style-name="P26">新生進住宿舍(8:00-17:00)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請填活動時間、地點及活動主題</text:p>
            <text:p text:style-name="P31"/>
            <text:p text:style-name="P32">範例：</text:p>
            <text:p text:style-name="P33">9:00-12:00【<text:s text:c="6"/>教室】</text:p>
            <text:p text:style-name="P34"><text:span text:style-name="T35">系新生報到</text:span></text:p>
          </table:table-cell>
          <table:table-cell table:style-name="TableCell36">
            <text:p text:style-name="P37">請填活動時間、地點及活動主題</text:p>
            <text:p text:style-name="P38"/>
            <text:p text:style-name="P39">範例：</text:p>
            <text:p text:style-name="P40">14:00-17:00【<text:s text:c="6"/>教室】</text:p>
            <text:p text:style-name="P41"><text:span text:style-name="T42">系新生暨家長座談會</text:span></text:p>
          </table:table-cell>
        </table:table-row>
        <table:table-row table:style-name="TableRow43">
          <table:table-cell table:style-name="TableCell44">
            <text:p text:style-name="P45">9/1(一)</text:p>
          </table:table-cell>
          <table:table-cell table:style-name="TableCell46">
            <text:p text:style-name="P47">8:00-12:00【述耘堂】</text:p>
            <text:p text:style-name="P48"><text:span text:style-name="T49">生輔組重要事項宣導、屏科「融」</text:span><text:span text:style-name="T50">Long Go</text:span><text:span text:style-name="T51">、</text:span><text:span text:style-name="T52">交通安全教育講座等</text:span></text:p>
          </table:table-cell>
          <table:table-cell table:style-name="TableCell53">
            <text:p text:style-name="P54">14:00-17:00【述耘堂】</text:p>
            <text:p text:style-name="P55">學生社團表演及校園菸害防制暨反詐騙、防制校園霸凌宣導</text:p>
          </table:table-cell>
        </table:table-row>
        <table:table-row table:style-name="TableRow56">
          <table:table-cell table:style-name="TableCell57" table:number-rows-spanned="2">
            <text:p text:style-name="P58">9/2(二)</text:p>
          </table:table-cell>
          <table:table-cell table:style-name="TableCell59">
            <text:p text:style-name="P60">8:10-10:00【綜大IH473、IH457】交通安全暨品德與法治教育課程</text:p>
          </table:table-cell>
          <table:table-cell table:style-name="TableCell61">
            <text:p text:style-name="P62">13:30-15:10【綜大前廣場】</text:p>
            <text:p text:style-name="P63">機車安全駕駛訓練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0:20-11:10</text:p>
            <text:p text:style-name="P68">性別平等教育宣導暨新生心理健康測驗</text:p>
            <text:p text:style-name="P69">【綜大IH304】獸醫1A</text:p>
            <text:p text:style-name="P70">【綜大IH306】獸醫1B</text:p>
            <text:p text:style-name="P71"/>
            <text:p text:style-name="P72">11:10-12:00【勇齋停車場】賃居公車搭乘體驗</text:p>
          </table:table-cell>
          <table:table-cell table:style-name="TableCell73">
            <text:p text:style-name="P74">15:30-16:20【綜大IH357】</text:p>
            <text:p text:style-name="P75">校歌教唱</text:p>
            <text:p text:style-name="P76"/>
            <text:p text:style-name="P77">16:20-17:10【綜大IH373】</text:p>
            <text:p text:style-name="P78">高教深耕計畫經濟或文化不利學生學習支持補助方案說明</text:p>
          </table:table-cell>
        </table:table-row>
        <table:table-row table:style-name="TableRow79">
          <table:table-cell table:style-name="TableCell80">
            <text:p text:style-name="P81">9/3(三)</text:p>
          </table:table-cell>
          <table:table-cell table:style-name="TableCell82">
            <text:p text:style-name="P83">8:50-9:50【鄰近述耘堂區域】</text:p>
            <text:p text:style-name="P84">校園及行政單位環境導覽</text:p>
            <text:p text:style-name="P85"/>
            <text:p text:style-name="P86"/>
            <text:p text:style-name="P87">10:20報到【述耘堂】新生健康檢查</text:p>
            <text:p text:style-name="P88"><text:span text:style-name="T89">※</text:span><text:span text:style-name="T90">為利新生健檢人潮分流，請於上揭時段至述耘堂參加新生健檢</text:span></text:p>
          </table:table-cell>
          <table:table-cell table:style-name="TableCell91">
            <text:p text:style-name="P92"><text:span text:style-name="T93">請填活動時間、地點及活動主題</text:span></text:p>
            <text:p text:style-name="P94"/>
            <text:p text:style-name="P95"/>
            <text:p text:style-name="P96">範例：</text:p>
            <text:p text:style-name="P97"><text:span text:style-name="T98">8:00-12:00</text:span><text:span text:style-name="T99">【</text:span><text:span text:style-name="T100">BT118</text:span><text:span text:style-name="T101">】各系活動安排、導生時間</text:span></text:p>
          </table:table-cell>
        </table:table-row>
        <table:table-row table:style-name="TableRow102">
          <table:table-cell table:style-name="TableCell103">
            <text:p text:style-name="P104">9/4(四)</text:p>
          </table:table-cell>
          <table:table-cell table:style-name="TableCell105" table:number-columns-spanned="2">
            <text:p text:style-name="P106">8:00-12:00【述耘堂】「好歌大家唱」校歌合唱比賽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學生事務處課外活動指導組陳幸只</meta:initial-creator>
    <dc:creator>user</dc:creator>
    <meta:creation-date>2025-07-01T08:07:00Z</meta:creation-date>
    <dc:date>2025-08-05T07:56:00Z</dc:date>
    <meta:print-date>2018-07-17T02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