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3.15in"/>
    </style:style>
    <style:style style:name="Table1" style:family="table" style:master-page-name="MP0">
      <style:table-properties style:width="7.284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line-height="0.3888in"/>
    </style:style>
    <style:style style:name="T9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10" style:family="table-row">
      <style:table-row-properties style:min-row-height="0.30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7" style:family="table-row">
      <style:table-row-properties style:min-row-height="0.19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3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9652in"/>
    </style:style>
    <style:style style:name="P2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4" style:parent-style-name="內文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43" style:family="table-row">
      <style:table-row-properties style:min-row-height="1.463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777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7" style:family="table-row">
      <style:table-row-properties style:min-row-height="0.771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3034in"/>
    </style:style>
    <style:style style:name="P6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style:letter-kerning="false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 style:min-row-height="1.443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83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fo:line-height="0.3333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 fo:background-color="#FFFFFF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333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9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96" style:parent-style-name="內文" style:family="paragraph">
      <style:paragraph-properties style:snap-to-layout-grid="false" fo:text-align="justify" fo:line-height="0.3333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01" style:family="table-row">
      <style:table-row-properties style:min-row-height="1.008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114學年度新鮮人學習及生活體驗營-屏科「融」Long Go</text:p>
            <text:p text:style-name="P8"><text:span text:style-name="T9">《熱帶農業暨國際合作系》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上午</text:p>
          </table:table-cell>
          <table:table-cell table:style-name="TableCell15">
            <text:p text:style-name="P16">下午</text:p>
          </table:table-cell>
        </table:table-row>
        <table:table-row table:style-name="TableRow17">
          <table:table-cell table:style-name="TableCell18">
            <text:p text:style-name="P19">8/30(六)</text:p>
          </table:table-cell>
          <table:table-cell table:style-name="TableCell20" table:number-columns-spanned="2">
            <text:p text:style-name="P21">新生進住宿舍(8:00-17:00)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8/31(日)</text:p>
          </table:table-cell>
          <table:table-cell table:style-name="TableCell25" table:number-columns-spanned="2">
            <text:p text:style-name="P26">新生進住宿舍(8:00-17:00)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請填活動時間、地點及活動主題</text:p>
            <text:p text:style-name="P31"/>
            <text:p text:style-name="P32">範例：</text:p>
            <text:p text:style-name="P33">9:00-12:00【<text:s text:c="6"/>教室】</text:p>
            <text:p text:style-name="P34"><text:span text:style-name="T35">系新生報到</text:span></text:p>
          </table:table-cell>
          <table:table-cell table:style-name="TableCell36">
            <text:p text:style-name="P37">請填活動時間、地點及活動主題</text:p>
            <text:p text:style-name="P38"/>
            <text:p text:style-name="P39">範例：</text:p>
            <text:p text:style-name="P40">14:00-17:00【<text:s text:c="6"/>教室】</text:p>
            <text:p text:style-name="P41"><text:span text:style-name="T42">系新生暨家長座談會</text:span></text:p>
          </table:table-cell>
        </table:table-row>
        <table:table-row table:style-name="TableRow43">
          <table:table-cell table:style-name="TableCell44">
            <text:p text:style-name="P45">9/1(一)</text:p>
          </table:table-cell>
          <table:table-cell table:style-name="TableCell46">
            <text:p text:style-name="P47">8:00-12:00【述耘堂】</text:p>
            <text:p text:style-name="P48"><text:span text:style-name="T49">生輔組重要事項宣導、屏科「融」</text:span><text:span text:style-name="T50">Long Go</text:span><text:span text:style-name="T51">、</text:span><text:span text:style-name="T52">交通安全教育講座等</text:span></text:p>
          </table:table-cell>
          <table:table-cell table:style-name="TableCell53">
            <text:p text:style-name="P54">14:00-17:00【述耘堂】</text:p>
            <text:p text:style-name="P55"><text:span text:style-name="T56">學生社團表演及校園菸害防制暨反詐騙、防制校園霸凌宣導</text:span></text:p>
          </table:table-cell>
        </table:table-row>
        <table:table-row table:style-name="TableRow57">
          <table:table-cell table:style-name="TableCell58" table:number-rows-spanned="2">
            <text:p text:style-name="P59">9/2(二)</text:p>
          </table:table-cell>
          <table:table-cell table:style-name="TableCell60">
            <text:p text:style-name="P61">8:10-10:00【綜大IH473、IH457】交通安全暨品德與法治教育課程</text:p>
          </table:table-cell>
          <table:table-cell table:style-name="TableCell62">
            <text:p text:style-name="P63">13:30-15:10【綜大前廣場】</text:p>
            <text:p text:style-name="P64">機車安全駕駛訓練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0:20-11:10【綜大IH310】性別平等教育宣導暨新生心理健康測驗</text:p>
            <text:p text:style-name="P69"/>
            <text:p text:style-name="P70">11:10-12:00【勇齋停車場】賃居公車搭乘體驗</text:p>
          </table:table-cell>
          <table:table-cell table:style-name="TableCell71">
            <text:p text:style-name="P72">15:30-16:20【綜大IH357】</text:p>
            <text:p text:style-name="P73">校歌教唱</text:p>
            <text:p text:style-name="P74"/>
            <text:p text:style-name="P75">16:20-17:10【綜大IH373】</text:p>
            <text:p text:style-name="P76">高教深耕計畫經濟或文化不利學生學習支持補助方案說明</text:p>
          </table:table-cell>
        </table:table-row>
        <table:table-row table:style-name="TableRow77">
          <table:table-cell table:style-name="TableCell78">
            <text:p text:style-name="P79">9/3(三)</text:p>
          </table:table-cell>
          <table:table-cell table:style-name="TableCell80">
            <text:p text:style-name="P81">9:00報到【述耘堂】新生健康檢查</text:p>
            <text:p text:style-name="P82">※為利新生健檢人潮分流，請於上揭時段至述耘堂參加新生健檢</text:p>
            <text:p text:style-name="P83"/>
            <text:p text:style-name="P84"><text:span text:style-name="T85">11:00-12:00</text:span><text:span text:style-name="T86">(</text:span><text:span text:style-name="T87">配合健檢結束時間可彈性調整</text:span><text:span text:style-name="T88">)</text:span><text:span text:style-name="T89">【鄰近述耘堂區域】校園及行政單位環境導覽</text:span></text:p>
          </table:table-cell>
          <table:table-cell table:style-name="TableCell90">
            <text:p text:style-name="P91"><text:span text:style-name="T92">請填活動時間、地點及活動主題</text:span></text:p>
            <text:p text:style-name="P93"/>
            <text:p text:style-name="P94"/>
            <text:p text:style-name="P95">範例：</text:p>
            <text:p text:style-name="P96"><text:span text:style-name="T97">8:00-12:00</text:span><text:span text:style-name="T98">【</text:span><text:span text:style-name="T99">BT118</text:span><text:span text:style-name="T100">】各系活動安排、導生時間</text:span></text:p>
          </table:table-cell>
        </table:table-row>
        <table:table-row table:style-name="TableRow101">
          <table:table-cell table:style-name="TableCell102">
            <text:p text:style-name="P103">9/4(四)</text:p>
          </table:table-cell>
          <table:table-cell table:style-name="TableCell104" table:number-columns-spanned="2">
            <text:p text:style-name="P105">8:00-12:00【述耘堂】「好歌大家唱」校歌合唱比賽</text:p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學生事務處課外活動指導組陳幸只</meta:initial-creator>
    <dc:creator>user</dc:creator>
    <meta:creation-date>2025-07-01T08:07:00Z</meta:creation-date>
    <dc:date>2025-08-05T07:55:00Z</dc:date>
    <meta:print-date>2018-07-17T02:3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7" meta:character-count="721" meta:row-count="5" meta:non-whitespace-character-count="615"/>
  </office:meta>
</office:document-meta>
</file>