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2.9506in"/>
    </style:style>
    <style:style style:name="TableColumn5" style:family="table-column">
      <style:table-column-properties style:column-width="3.3493in"/>
    </style:style>
    <style:style style:name="Table2" style:family="table">
      <style:table-properties style:width="7.284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1" style:family="table-row">
      <style:table-row-properties style:min-row-height="0.32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170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2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7208in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4" style:family="table-row">
      <style:table-row-properties style:min-row-height="1.2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1.42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9944in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1.85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333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 fo:text-align="justify" fo:line-height="0.3333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06" style:family="table-row">
      <style:table-row-properties style:min-row-height="0.93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114" style:parent-style-name="內文" style:family="paragraph">
      <style:paragraph-properties fo:text-align="center" fo:line-height="0.3888in"/>
    </style:style>
    <style:style style:name="T115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16" style:family="table-row">
      <style:table-row-properties style:min-row-height="0.3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23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284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709in"/>
    </style:style>
    <style:style style:name="P1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49" style:family="table-row">
      <style:table-row-properties style:min-row-height="1.236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2.1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8541in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1.159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25in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 fo:background-color="#FFFFFF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333in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05" style:parent-style-name="內文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10" style:family="table-row">
      <style:table-row-properties style:min-row-height="0.8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218" style:parent-style-name="內文" style:family="paragraph">
      <style:paragraph-properties fo:text-align="center" fo:line-height="0.3888in"/>
    </style:style>
    <style:style style:name="T219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220" style:family="table-row">
      <style:table-row-properties style:min-row-height="0.372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32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379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37" style:family="table-row">
      <style:table-row-properties style:min-row-height="0.6048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1" style:parent-style-name="內文" style:family="paragraph">
      <style:paragraph-properties style:snap-to-layout-grid="false" fo:text-align="justify" fo:line-height="0.2777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53" style:family="table-row">
      <style:table-row-properties style:min-row-height="1.119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66" style:family="table-row">
      <style:table-row-properties style:min-row-height="1.131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79" style:family="table-row">
      <style:table-row-properties style:min-row-height="0.875in"/>
    </style:style>
    <style:style style:name="P2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1.57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333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03" style:parent-style-name="內文" style:family="paragraph">
      <style:paragraph-properties style:snap-to-layout-grid="false" fo:text-align="justify" fo:line-height="0.3333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08" style:family="table-row">
      <style:table-row-properties style:min-row-height="1.179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line-height="0.3888in"/>
    </style:style>
    <style:style style:name="T317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318" style:family="table-row">
      <style:table-row-properties style:min-row-height="0.313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59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215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9416in"/>
    </style:style>
    <style:style style:name="P3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2" style:parent-style-name="內文" style:family="paragraph">
      <style:paragraph-properties style:snap-to-layout-grid="false" fo:text-align="justify" fo:line-height="0.2777in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9" style:parent-style-name="內文" style:family="paragraph">
      <style:paragraph-properties style:snap-to-layout-grid="false" fo:text-align="justify" fo:line-height="0.2777in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51" style:family="table-row">
      <style:table-row-properties style:min-row-height="1.265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2777in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61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81" style:family="table-row">
      <style:table-row-properties style:min-row-height="0.9375in"/>
    </style:style>
    <style:style style:name="P3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991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2083in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333in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05" style:parent-style-name="內文" style:family="paragraph">
      <style:paragraph-properties style:snap-to-layout-grid="false" fo:text-align="justify" fo:line-height="0.3333in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10" style:family="table-row">
      <style:table-row-properties style:min-row-height="0.929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114學年度新鮮人學習及生活體驗營-屏科「融」Long Go</text:p>
            <text:p text:style-name="P9"><text:span text:style-name="T10">《幼兒保育系》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上午</text:p>
          </table:table-cell>
          <table:table-cell table:style-name="TableCell16">
            <text:p text:style-name="P17">下午</text:p>
          </table:table-cell>
        </table:table-row>
        <table:table-row table:style-name="TableRow18">
          <table:table-cell table:style-name="TableCell19">
            <text:p text:style-name="P20">8/30(六)</text:p>
          </table:table-cell>
          <table:table-cell table:style-name="TableCell21" table:number-columns-spanned="2">
            <text:p text:style-name="P22">新生進住宿舍(8:00-17:00)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8/31(日)</text:p>
          </table:table-cell>
          <table:table-cell table:style-name="TableCell26" table:number-columns-spanned="2">
            <text:p text:style-name="P27">新生進住宿舍(8:00-17:00)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請填活動時間、地點及活動主題</text:p>
            <text:p text:style-name="P32"/>
            <text:p text:style-name="P33">範例：</text:p>
            <text:p text:style-name="P34">9:00-12:00【<text:s text:c="6"/>教室】</text:p>
            <text:p text:style-name="P35"><text:span text:style-name="T36">系新生報到</text:span></text:p>
          </table:table-cell>
          <table:table-cell table:style-name="TableCell37">
            <text:p text:style-name="P38">請填活動時間、地點及活動主題</text:p>
            <text:p text:style-name="P39"/>
            <text:p text:style-name="P40">範例：</text:p>
            <text:p text:style-name="P41">14:00-17:00【<text:s text:c="6"/>教室】</text:p>
            <text:p text:style-name="P42"><text:span text:style-name="T43">系新生暨家長座談會</text:span></text:p>
          </table:table-cell>
        </table:table-row>
        <table:table-row table:style-name="TableRow44">
          <table:table-cell table:style-name="TableCell45">
            <text:p text:style-name="P46">9/1(一)</text:p>
          </table:table-cell>
          <table:table-cell table:style-name="TableCell47">
            <text:p text:style-name="P48">8:00-12:00【述耘堂】</text:p>
            <text:p text:style-name="P49"><text:span text:style-name="T50">生輔組重要事項宣導、屏科「融」</text:span><text:span text:style-name="T51">Long Go</text:span><text:span text:style-name="T52">、</text:span><text:span text:style-name="T53">交通安全教育講座等</text:span></text:p>
          </table:table-cell>
          <table:table-cell table:style-name="TableCell54">
            <text:p text:style-name="P55">14:00-17:00【述耘堂】</text:p>
            <text:p text:style-name="P56"><text:span text:style-name="T57">學生社團表演及校園菸害防制暨反詐騙、防制校園霸凌宣導</text:span></text:p>
          </table:table-cell>
        </table:table-row>
        <table:table-row table:style-name="TableRow58">
          <table:table-cell table:style-name="TableCell59" table:number-rows-spanned="2">
            <text:p text:style-name="P60">9/2(二)</text:p>
          </table:table-cell>
          <table:table-cell table:style-name="TableCell61">
            <text:p text:style-name="P62">08:10-09:00【綜大IH357】</text:p>
            <text:p text:style-name="P63">校歌教唱</text:p>
            <text:p text:style-name="P64"/>
            <text:p text:style-name="P65">09:00-10:00【綜大IH373】</text:p>
            <text:p text:style-name="P66">高教深耕計畫經濟或文化不利學生學習支持補助方案說明</text:p>
          </table:table-cell>
          <table:table-cell table:style-name="TableCell67">
            <text:p text:style-name="P68"><text:span text:style-name="T69">13:30-14:20</text:span><text:span text:style-name="T70">【</text:span><text:span text:style-name="T71">綜大</text:span><text:span text:style-name="T72">IH310</text:span><text:span text:style-name="T73">】</text:span></text:p>
            <text:p text:style-name="P74">性別平等教育宣導暨新生心理健康測驗</text:p>
            <text:p text:style-name="P75"/>
            <text:p text:style-name="P76">14:20-15:10【勇齋停車場】</text:p>
            <text:p text:style-name="P77">賃居公車搭乘體驗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:20-12:00【綜大IH473、IH457】交通安全暨品德與法治教育課程</text:p>
          </table:table-cell>
          <table:table-cell table:style-name="TableCell82">
            <text:p text:style-name="P83">15:30-17:10【綜大前廣場】</text:p>
            <text:p text:style-name="P84">機車安全駕駛訓練</text:p>
          </table:table-cell>
        </table:table-row>
        <table:table-row table:style-name="TableRow85">
          <table:table-cell table:style-name="TableCell86">
            <text:p text:style-name="P87">9/3(三)</text:p>
          </table:table-cell>
          <table:table-cell table:style-name="TableCell88">
            <text:p text:style-name="P89">8:50-9:50【鄰近述耘堂區域】</text:p>
            <text:p text:style-name="P90">校園及行政單位環境導覽</text:p>
            <text:p text:style-name="P91"/>
            <text:p text:style-name="P92"/>
            <text:p text:style-name="P93">10:20報到【述耘堂】新生健康檢查</text:p>
            <text:p text:style-name="P94">※為利新生健檢人潮分流，請於上揭時段至述耘堂參加新生健檢</text:p>
          </table:table-cell>
          <table:table-cell table:style-name="TableCell95">
            <text:p text:style-name="P96"><text:span text:style-name="T97">請填活動時間、地點及活動主題</text:span></text:p>
            <text:p text:style-name="P98"/>
            <text:p text:style-name="P99"/>
            <text:p text:style-name="P100">範例：</text:p>
            <text:p text:style-name="P101"><text:span text:style-name="T102">8:00-12:00</text:span><text:span text:style-name="T103">【</text:span><text:span text:style-name="T104">BT118</text:span><text:span text:style-name="T105">】各系活動安排、導生時間</text:span></text:p>
          </table:table-cell>
        </table:table-row>
        <table:table-row table:style-name="TableRow106">
          <table:table-cell table:style-name="TableCell107">
            <text:p text:style-name="P108">9/4(四)</text:p>
          </table:table-cell>
          <table:table-cell table:style-name="TableCell109" table:number-columns-spanned="2">
            <text:p text:style-name="P110">8:00-12:00【述耘堂】「好歌大家唱」校歌合唱比賽</text:p>
          </table:table-cell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114學年度新鮮人學習及生活體驗營-屏科「融」Long Go</text:p>
            <text:p text:style-name="P114"><text:span text:style-name="T115">《社會工作系》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日期</text:p>
          </table:table-cell>
          <table:table-cell table:style-name="TableCell119">
            <text:p text:style-name="P120">上午</text:p>
          </table:table-cell>
          <table:table-cell table:style-name="TableCell121">
            <text:p text:style-name="P122">下午</text:p>
          </table:table-cell>
        </table:table-row>
        <table:table-row table:style-name="TableRow123">
          <table:table-cell table:style-name="TableCell124">
            <text:p text:style-name="P125">8/30(六)</text:p>
          </table:table-cell>
          <table:table-cell table:style-name="TableCell126" table:number-columns-spanned="2">
            <text:p text:style-name="P127">新生進住宿舍(8:00-17:00)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8/31(日)</text:p>
          </table:table-cell>
          <table:table-cell table:style-name="TableCell131" table:number-columns-spanned="2">
            <text:p text:style-name="P132">新生進住宿舍(8:00-17:00)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請填活動時間、地點及活動主題</text:p>
            <text:p text:style-name="P137"/>
            <text:p text:style-name="P138">範例：</text:p>
            <text:p text:style-name="P139">9:00-12:00【<text:s text:c="6"/>教室】</text:p>
            <text:p text:style-name="P140"><text:span text:style-name="T141">系新生報到</text:span></text:p>
          </table:table-cell>
          <table:table-cell table:style-name="TableCell142">
            <text:p text:style-name="P143">請填活動時間、地點及活動主題</text:p>
            <text:p text:style-name="P144"/>
            <text:p text:style-name="P145">範例：</text:p>
            <text:p text:style-name="P146">14:00-17:00【<text:s text:c="6"/>教室】</text:p>
            <text:p text:style-name="P147"><text:span text:style-name="T148">系新生暨家長座談會</text:span></text:p>
          </table:table-cell>
        </table:table-row>
        <table:table-row table:style-name="TableRow149">
          <table:table-cell table:style-name="TableCell150">
            <text:p text:style-name="P151">9/1(一)</text:p>
          </table:table-cell>
          <table:table-cell table:style-name="TableCell152">
            <text:p text:style-name="P153">8:00-12:00【述耘堂】</text:p>
            <text:p text:style-name="P154"><text:span text:style-name="T155">生輔組重要事項宣導、屏科「融」</text:span><text:span text:style-name="T156">Long Go</text:span><text:span text:style-name="T157">、</text:span><text:span text:style-name="T158">交通安全教育講座等</text:span></text:p>
          </table:table-cell>
          <table:table-cell table:style-name="TableCell159">
            <text:p text:style-name="P160">14:00-17:00【述耘堂】</text:p>
            <text:p text:style-name="P161"><text:span text:style-name="T162">學生社團表演及校園菸害防制暨反詐騙、防制校園霸凌宣導</text:span></text:p>
          </table:table-cell>
        </table:table-row>
        <table:table-row table:style-name="TableRow163">
          <table:table-cell table:style-name="TableCell164" table:number-rows-spanned="2">
            <text:p text:style-name="P165">9/2(二)</text:p>
          </table:table-cell>
          <table:table-cell table:style-name="TableCell166">
            <text:p text:style-name="P167">08:10-09:00【綜大IH373】</text:p>
            <text:p text:style-name="P168">高教深耕計畫經濟或文化不利學生學習支持補助方案說明</text:p>
            <text:p text:style-name="P169"/>
            <text:p text:style-name="P170">09:00-10:00【綜大IH357】</text:p>
            <text:p text:style-name="P171">校歌教唱</text:p>
          </table:table-cell>
          <table:table-cell table:style-name="TableCell172">
            <text:p text:style-name="P173">13:30-14:20【勇齋停車場】賃居公車搭乘體驗</text:p>
            <text:p text:style-name="P174"/>
            <text:p text:style-name="P175"/>
            <text:p text:style-name="P176">14:20-15:10性別平等教育宣導暨新生心理健康測驗</text:p>
            <text:p text:style-name="P177">【綜大IH304】社工1A</text:p>
            <text:p text:style-name="P178">【綜大IH306】社工進修1A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:20-12:00【綜大IH473、IH457】交通安全暨品德與法治教育課程</text:p>
          </table:table-cell>
          <table:table-cell table:style-name="TableCell183">
            <text:p text:style-name="P184">15:30-17:10【綜大前廣場】</text:p>
            <text:p text:style-name="P185">機車安全駕駛訓練</text:p>
          </table:table-cell>
        </table:table-row>
        <table:table-row table:style-name="TableRow186">
          <table:table-cell table:style-name="TableCell187">
            <text:p text:style-name="P188">9/3(三)</text:p>
          </table:table-cell>
          <table:table-cell table:style-name="TableCell189">
            <text:p text:style-name="P190">9:00報到【述耘堂】新生健康檢查</text:p>
            <text:p text:style-name="P191">※為利新生健檢人潮分流，請於上揭時段至述耘堂參加新生健檢</text:p>
            <text:p text:style-name="P192"/>
            <text:p text:style-name="P193"><text:span text:style-name="T194">11:00-12:00</text:span><text:span text:style-name="T195">(</text:span><text:span text:style-name="T196">配合健檢結束時間可彈性調整</text:span><text:span text:style-name="T197">)</text:span><text:span text:style-name="T198">【鄰近述耘堂區域】校園及行政單位環境導覽</text:span></text:p>
          </table:table-cell>
          <table:table-cell table:style-name="TableCell199">
            <text:p text:style-name="P200"><text:span text:style-name="T201">請填活動時間、地點及活動主題</text:span></text:p>
            <text:p text:style-name="P202"/>
            <text:p text:style-name="P203"/>
            <text:p text:style-name="P204">範例：</text:p>
            <text:p text:style-name="P205"><text:span text:style-name="T206">8:00-12:00</text:span><text:span text:style-name="T207">【</text:span><text:span text:style-name="T208">BT118</text:span><text:span text:style-name="T209">】各系活動安排、導生時間</text:span></text:p>
          </table:table-cell>
        </table:table-row>
        <table:table-row table:style-name="TableRow210">
          <table:table-cell table:style-name="TableCell211">
            <text:p text:style-name="P212">9/4(四)</text:p>
          </table:table-cell>
          <table:table-cell table:style-name="TableCell213" table:number-columns-spanned="2">
            <text:p text:style-name="P214">8:00-12:00【述耘堂】「好歌大家唱」校歌合唱比賽</text:p>
          </table:table-cell>
          <table:covered-table-cell/>
        </table:table-row>
        <text:soft-page-break/>
        <table:table-row table:style-name="TableRow215">
          <table:table-cell table:style-name="TableCell216" table:number-columns-spanned="3">
            <text:p text:style-name="P217">114學年度新鮮人學習及生活體驗營-屏科「融」Long Go</text:p>
            <text:p text:style-name="P218"><text:span text:style-name="T219">《應用外語系》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日期</text:p>
          </table:table-cell>
          <table:table-cell table:style-name="TableCell223">
            <text:p text:style-name="P224">上午</text:p>
          </table:table-cell>
          <table:table-cell table:style-name="TableCell225">
            <text:p text:style-name="P226">下午</text:p>
          </table:table-cell>
        </table:table-row>
        <table:table-row table:style-name="TableRow227">
          <table:table-cell table:style-name="TableCell228">
            <text:p text:style-name="P229">8/30(六)</text:p>
          </table:table-cell>
          <table:table-cell table:style-name="TableCell230" table:number-columns-spanned="2">
            <text:p text:style-name="P231">新生進住宿舍(8:00-17:00)</text:p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P234">8/31(日)</text:p>
          </table:table-cell>
          <table:table-cell table:style-name="TableCell235" table:number-columns-spanned="2">
            <text:p text:style-name="P236">新生進住宿舍(8:00-17:00)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請填活動時間、地點及活動主題</text:p>
            <text:p text:style-name="P241"/>
            <text:p text:style-name="P242">範例：</text:p>
            <text:p text:style-name="P243">9:00-12:00【<text:s text:c="6"/>教室】</text:p>
            <text:p text:style-name="P244"><text:span text:style-name="T245">系新生報到</text:span></text:p>
          </table:table-cell>
          <table:table-cell table:style-name="TableCell246">
            <text:p text:style-name="P247">請填活動時間、地點及活動主題</text:p>
            <text:p text:style-name="P248"/>
            <text:p text:style-name="P249">範例：</text:p>
            <text:p text:style-name="P250">14:00-17:00【<text:s text:c="6"/>教室】</text:p>
            <text:p text:style-name="P251"><text:span text:style-name="T252">系新生暨家長座談會</text:span></text:p>
          </table:table-cell>
        </table:table-row>
        <table:table-row table:style-name="TableRow253">
          <table:table-cell table:style-name="TableCell254">
            <text:p text:style-name="P255">9/1(一)</text:p>
          </table:table-cell>
          <table:table-cell table:style-name="TableCell256">
            <text:p text:style-name="P257">8:00-12:00【述耘堂】</text:p>
            <text:p text:style-name="P258"><text:span text:style-name="T259">生輔組重要事項宣導、屏科「融」</text:span><text:span text:style-name="T260">Long Go</text:span><text:span text:style-name="T261">、</text:span><text:span text:style-name="T262">交通安全教育講座等</text:span></text:p>
          </table:table-cell>
          <table:table-cell table:style-name="TableCell263">
            <text:p text:style-name="P264">14:00-17:00【述耘堂】</text:p>
            <text:p text:style-name="P265">學生社團表演及校園菸害防制暨反詐騙、防制校園霸凌宣導</text:p>
          </table:table-cell>
        </table:table-row>
        <table:table-row table:style-name="TableRow266">
          <table:table-cell table:style-name="TableCell267" table:number-rows-spanned="2">
            <text:p text:style-name="P268">9/2(二)</text:p>
          </table:table-cell>
          <table:table-cell table:style-name="TableCell269">
            <text:p text:style-name="P270">08:10-09:00【綜大IH373】</text:p>
            <text:p text:style-name="P271">高教深耕計畫經濟或文化不利學生學習支持補助方案說明</text:p>
            <text:p text:style-name="P272"/>
            <text:p text:style-name="P273">09:00-10:00【綜大IH357】</text:p>
            <text:p text:style-name="P274">校歌教唱</text:p>
          </table:table-cell>
          <table:table-cell table:style-name="TableCell275">
            <text:p text:style-name="P276">13:30-14:20【勇齋停車場】賃居公車搭乘體驗</text:p>
            <text:p text:style-name="P277"/>
            <text:p text:style-name="P278">14:20-15:10【IH310】性別平等教育宣導暨新生心理健康測驗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:20-12:00【綜大IH473、IH457】交通安全暨品德與法治教育課程</text:p>
          </table:table-cell>
          <table:table-cell table:style-name="TableCell283">
            <text:p text:style-name="P284">15:30-17:10【綜大前廣場】</text:p>
            <text:p text:style-name="P285">機車安全駕駛訓練</text:p>
          </table:table-cell>
        </table:table-row>
        <table:table-row table:style-name="TableRow286">
          <table:table-cell table:style-name="TableCell287">
            <text:p text:style-name="P288">9/3(三)</text:p>
          </table:table-cell>
          <table:table-cell table:style-name="TableCell289">
            <text:p text:style-name="P290">9:30-10:30【鄰近述耘堂區域】校園及行政單位環境導覽</text:p>
            <text:p text:style-name="P291"/>
            <text:p text:style-name="P292"/>
            <text:p text:style-name="P293">11:10報到【述耘堂】新生健康檢查</text:p>
            <text:p text:style-name="P294"><text:span text:style-name="T295">※</text:span><text:span text:style-name="T296">為利新生健檢人潮分流，請於上揭時段至述耘堂參加新生健檢</text:span></text:p>
          </table:table-cell>
          <table:table-cell table:style-name="TableCell297">
            <text:p text:style-name="P298"><text:span text:style-name="T299">請填活動時間、地點及活動主題</text:span></text:p>
            <text:p text:style-name="P300"/>
            <text:p text:style-name="P301"/>
            <text:p text:style-name="P302">範例：</text:p>
            <text:p text:style-name="P303"><text:span text:style-name="T304">8:00-12:00</text:span><text:span text:style-name="T305">【</text:span><text:span text:style-name="T306">BT118</text:span><text:span text:style-name="T307">】各系活動安排、導生時間</text:span></text:p>
          </table:table-cell>
        </table:table-row>
        <table:table-row table:style-name="TableRow308">
          <table:table-cell table:style-name="TableCell309">
            <text:p text:style-name="P310">9/4(四)</text:p>
          </table:table-cell>
          <table:table-cell table:style-name="TableCell311" table:number-columns-spanned="2">
            <text:p text:style-name="P312">8:00-12:00【述耘堂】「好歌大家唱」校歌合唱比賽</text:p>
          </table:table-cell>
          <table:covered-table-cell/>
        </table:table-row>
        <text:soft-page-break/>
        <table:table-row table:style-name="TableRow313">
          <table:table-cell table:style-name="TableCell314" table:number-columns-spanned="3">
            <text:p text:style-name="P315">114學年度新鮮人學習及生活體驗營-屏科「融」Long Go</text:p>
            <text:p text:style-name="P316"><text:span text:style-name="T317">《休閒運動健康系》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日期</text:p>
          </table:table-cell>
          <table:table-cell table:style-name="TableCell321">
            <text:p text:style-name="P322">上午</text:p>
          </table:table-cell>
          <table:table-cell table:style-name="TableCell323">
            <text:p text:style-name="P324">下午</text:p>
          </table:table-cell>
        </table:table-row>
        <table:table-row table:style-name="TableRow325">
          <table:table-cell table:style-name="TableCell326">
            <text:p text:style-name="P327">8/30(六)</text:p>
          </table:table-cell>
          <table:table-cell table:style-name="TableCell328" table:number-columns-spanned="2">
            <text:p text:style-name="P329">新生進住宿舍(8:00-17:00)</text:p>
          </table:table-cell>
          <table:covered-table-cell/>
        </table:table-row>
        <table:table-row table:style-name="TableRow330">
          <table:table-cell table:style-name="TableCell331" table:number-rows-spanned="2">
            <text:p text:style-name="P332">8/31(日)</text:p>
          </table:table-cell>
          <table:table-cell table:style-name="TableCell333" table:number-columns-spanned="2">
            <text:p text:style-name="P334">新生進住宿舍(8:00-17:00)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請填活動時間、地點及活動主題</text:p>
            <text:p text:style-name="P339"/>
            <text:p text:style-name="P340">範例：</text:p>
            <text:p text:style-name="P341">9:00-12:00【<text:s text:c="6"/>教室】</text:p>
            <text:p text:style-name="P342"><text:span text:style-name="T343">系新生報到</text:span></text:p>
          </table:table-cell>
          <table:table-cell table:style-name="TableCell344">
            <text:p text:style-name="P345">請填活動時間、地點及活動主題</text:p>
            <text:p text:style-name="P346"/>
            <text:p text:style-name="P347">範例：</text:p>
            <text:p text:style-name="P348">14:00-17:00【<text:s text:c="6"/>教室】</text:p>
            <text:p text:style-name="P349"><text:span text:style-name="T350">系新生暨家長座談會</text:span></text:p>
          </table:table-cell>
        </table:table-row>
        <table:table-row table:style-name="TableRow351">
          <table:table-cell table:style-name="TableCell352">
            <text:p text:style-name="P353">9/1(一)</text:p>
          </table:table-cell>
          <table:table-cell table:style-name="TableCell354">
            <text:p text:style-name="P355">8:00-12:00【述耘堂】</text:p>
            <text:p text:style-name="P356"><text:span text:style-name="T357">生輔組重要事項宣導、屏科「融」</text:span><text:span text:style-name="T358">Long Go</text:span><text:span text:style-name="T359">、</text:span><text:span text:style-name="T360">交通安全教育講座等</text:span></text:p>
          </table:table-cell>
          <table:table-cell table:style-name="TableCell361">
            <text:p text:style-name="P362">14:00-17:00【述耘堂】</text:p>
            <text:p text:style-name="P363"><text:span text:style-name="T364">學生社團表演及校園菸害防制暨反詐騙、防制校園霸凌宣導</text:span></text:p>
          </table:table-cell>
        </table:table-row>
        <table:table-row table:style-name="TableRow365">
          <table:table-cell table:style-name="TableCell366" table:number-rows-spanned="2">
            <text:p text:style-name="P367">9/2(二)</text:p>
          </table:table-cell>
          <table:table-cell table:style-name="TableCell368">
            <text:p text:style-name="P369">08:10-09:00【綜大IH357】</text:p>
            <text:p text:style-name="P370">校歌教唱</text:p>
            <text:p text:style-name="P371"/>
            <text:p text:style-name="P372">09:00-10:00【綜大IH373】</text:p>
            <text:p text:style-name="P373">高教深耕計畫經濟或文化不利學生學習支持補助方案說明</text:p>
          </table:table-cell>
          <table:table-cell table:style-name="TableCell374">
            <text:p text:style-name="P375">13:30-14:20性別平等教育宣導暨新生心理健康測驗</text:p>
            <text:p text:style-name="P376">【綜大IH304】休運1A</text:p>
            <text:p text:style-name="P377"><text:span text:style-name="T378">【綜大IH306】休運進修1A</text:span></text:p>
            <text:p text:style-name="P379"/>
            <text:p text:style-name="P380">14:20-15:10【勇齋停車場】賃居公車搭乘體驗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0:20-12:00【綜大IH473、IH457】交通安全暨品德與法治教育課程</text:p>
          </table:table-cell>
          <table:table-cell table:style-name="TableCell385">
            <text:p text:style-name="P386">15:30-17:10【綜大前廣場】</text:p>
            <text:p text:style-name="P387">機車安全駕駛訓練</text:p>
          </table:table-cell>
        </table:table-row>
        <table:table-row table:style-name="TableRow388">
          <table:table-cell table:style-name="TableCell389">
            <text:p text:style-name="P390">9/3(三)</text:p>
          </table:table-cell>
          <table:table-cell table:style-name="TableCell391">
            <text:p text:style-name="P392">9:30-10:30【鄰近述耘堂區域】校園及行政單位環境導覽</text:p>
            <text:p text:style-name="P393"/>
            <text:p text:style-name="P394"/>
            <text:p text:style-name="P395">11:10報到【述耘堂】新生健康檢查</text:p>
            <text:p text:style-name="P396"><text:span text:style-name="T397">※</text:span><text:span text:style-name="T398">為利新生健檢人潮分流，請於上揭時段至述耘堂參加新生健檢</text:span></text:p>
          </table:table-cell>
          <table:table-cell table:style-name="TableCell399">
            <text:p text:style-name="P400"><text:span text:style-name="T401">請填活動時間、地點及活動主題</text:span></text:p>
            <text:p text:style-name="P402"/>
            <text:p text:style-name="P403"/>
            <text:p text:style-name="P404">範例：</text:p>
            <text:p text:style-name="P405"><text:span text:style-name="T406">8:00-12:00</text:span><text:span text:style-name="T407">【</text:span><text:span text:style-name="T408">BT118</text:span><text:span text:style-name="T409">】各系活動安排、導生時間</text:span></text:p>
          </table:table-cell>
        </table:table-row>
        <table:table-row table:style-name="TableRow410">
          <table:table-cell table:style-name="TableCell411">
            <text:p text:style-name="P412">9/4(四)</text:p>
          </table:table-cell>
          <table:table-cell table:style-name="TableCell413" table:number-columns-spanned="2">
            <text:p text:style-name="P414">8:00-12:00【述耘堂】「好歌大家唱」校歌合唱比賽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事務處課外活動指導組陳幸只</meta:initial-creator>
    <dc:creator>user</dc:creator>
    <meta:creation-date>2025-07-01T08:06:00Z</meta:creation-date>
    <dc:date>2025-08-05T07:53:00Z</dc:date>
    <meta:print-date>2018-07-17T02:35:00Z</meta:print-date>
    <meta:template xlink:href="Normal" xlink:type="simple"/>
    <meta:editing-cycles>4</meta:editing-cycles>
    <meta:editing-duration>PT120S</meta:editing-duration>
    <meta:document-statistic meta:page-count="4" meta:paragraph-count="5" meta:word-count="428" meta:character-count="2868" meta:row-count="20" meta:non-whitespace-character-count="2445"/>
  </office:meta>
</office:document-meta>
</file>