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8">
      <style:table-cell-properties fo:border-top="thin solid #000000" fo:border-bottom="thin double #000000" fo:border-left="thin solid #000000" fo:border-right="thin solid #000000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21315__20998__20301_" style:data-style-name="N48">
      <style:table-cell-properties fo:border-top="thin solid #000000" fo:border-bottom="thin double #000000" fo:border-left="thin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27cm" style:use-optimal-column-width="true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1.32291666666667cm" style:use-optimal-column-width="true"/>
    </style:style>
    <style:style style:name="co23" style:family="table-column">
      <style:table-column-properties fo:break-before="auto" style:column-width="5.10645833333333cm" style:use-optimal-column-width="true"/>
    </style:style>
    <style:style style:name="co24" style:family="table-column">
      <style:table-column-properties fo:break-before="auto" style:column-width="6.746875cm"/>
    </style:style>
    <style:style style:name="co25" style:family="table-column">
      <style:table-column-properties fo:break-before="auto" style:column-width="5.23875cm" style:use-optimal-column-width="true"/>
    </style:style>
    <style:style style:name="co26" style:family="table-column">
      <style:table-column-properties fo:break-before="auto" style:column-width="2.2225cm" style:use-optimal-column-width="true"/>
    </style:style>
    <style:style style:name="co27" style:family="table-column">
      <style:table-column-properties fo:break-before="auto" style:column-width="4.73604166666667cm" style:use-optimal-column-width="true"/>
    </style:style>
    <style:style style:name="co28" style:family="table-column">
      <style:table-column-properties fo:break-before="auto" style:column-width="8.83708333333333cm" style:use-optimal-column-width="true"/>
    </style:style>
    <style:style style:name="co29" style:family="table-column">
      <style:table-column-properties fo:break-before="auto" style:column-width="3.38666666666667cm" style:use-optimal-column-width="true"/>
    </style:style>
    <style:style style:name="co30" style:family="table-column">
      <style:table-column-properties fo:break-before="auto" style:column-width="4.41854166666667cm" style:use-optimal-column-width="true"/>
    </style:style>
    <style:style style:name="co31" style:family="table-column">
      <style:table-column-properties fo:break-before="auto" style:column-width="6.77333333333333cm" style:use-optimal-column-width="true"/>
    </style:style>
    <style:style style:name="co32" style:family="table-column">
      <style:table-column-properties fo:break-before="auto" style:column-width="8.06979166666667cm" style:use-optimal-column-width="true"/>
    </style:style>
    <style:style style:name="co33" style:family="table-column">
      <style:table-column-properties fo:break-before="auto" style:column-width="4.28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9pt" style:use-optimal-row-height="false" fo:break-before="auto"/>
    </style:style>
    <style:style style:name="ro5" style:family="table-row">
      <style:table-row-properties style:row-height="21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獎助金申請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32">
            <text:p>113年研究生所招生精進計畫-獎助學金申請名冊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5">
            <text:p>學年度學期</text:p>
          </table:table-cell>
          <table:table-cell office:value-type="string" table:style-name="ce6">
            <text:p>身分證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學號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學制</text:p>
          </table:table-cell>
          <table:table-cell office:value-type="string" table:style-name="ce6">
            <text:p>系所</text:p>
          </table:table-cell>
          <table:table-cell office:value-type="string" table:style-name="ce6">
            <text:p>年級</text:p>
          </table:table-cell>
          <table:table-cell office:value-type="string" table:style-name="ce6">
            <text:p>班別</text:p>
          </table:table-cell>
          <table:table-cell office:value-type="string" table:style-name="ce7">
            <text:p>獎助學金金額</text:p>
          </table:table-cell>
          <table:table-cell office:value-type="string" table:style-name="ce8">
            <text:p>備註</text:p>
          </table:table-cell>
          <table:table-cell table:number-columns-repeated="16372"/>
        </table:table-row>
        <table:table-row table:number-rows-repeated="4" table:style-name="ro3">
          <table:table-cell table:style-name="ce9"/>
          <table:table-cell table:number-columns-repeated="10" table:style-name="ce10"/>
          <table:table-cell table:style-name="ce15"/>
          <table:table-cell table:number-columns-repeated="16372"/>
        </table:table-row>
        <table:table-row table:style-name="ro2">
          <table:table-cell table:style-name="ce16"/>
          <table:table-cell table:number-columns-repeated="8" table:style-name="ce11"/>
          <table:table-cell office:value-type="string" table:style-name="ce12">
            <text:p>合計</text:p>
          </table:table-cell>
          <table:table-cell table:style-name="ce17"/>
          <table:table-cell table:style-name="ce13"/>
          <table:table-cell table:number-columns-repeated="16372"/>
        </table:table-row>
        <table:table-row table:style-name="ro2">
          <table:table-cell table:number-columns-repeated="12" table:style-name="ce14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30">
            <text:p>備註：</text:p>
            <text:p>1、本表電子檔請至學務處網站下載，路徑：<text:span text:style-name="T5">學務處→文件下載→課外活動指導組→01獎補助學金→113年</text:span><text:span text:style-name="T6">研究生所招生精進計畫-獎助學金申請名冊</text:span>。</text:p>
            <text:p>2、113年研究生所招生精進計畫-獎助學金執行暨核銷期限：<text:span text:style-name="T4">即日起至12月10日止，逾期恕不收件。</text:span><text:span text:style-name="T1"/></text:p>
            <text:p><text:span text:style-name="T1"><text:s text:c="5"/>貼心提醒～為避免逾期及配合年底關帳，敬請提早核銷～</text:span></text:p>
            <text:p>3、惠請各系所至主計系統造冊核銷，核銷登錄路徑及印領清冊注意事項如下：</text:p>
            <text:p>（1）登入主計系統→差旅及人事清冊請購→免扣補充保費清冊→請下拉選擇預算<text:span text:style-name="T8">【</text:span><text:span text:style-name="T3">113T0200-L</text:span><text:span text:style-name="T8">】</text:span><text:span text:style-name="T7">分配系所招生經費-獎助學金→</text:span>清冊類別請選<text:span text:style-name="T1">獎助學金</text:span>。</text:p>
            <text:p>（2）編輯代墊人→受款人代碼輸入「01」→受款人姓名輸入「詳如清冊」→金額輸入「核銷總金額」。</text:p>
            <text:p>4、核銷請檢附：</text:p>
            <text:p><text:span text:style-name="T1">（1）國立屏東科技大學獎助學金印領清冊1份，印領清冊下方之核章欄位「學生事務處（學生獎助學金部分）」，請送課指組、學務處核章。</text:span></text:p>
            <text:p><text:span text:style-name="T1">（2）</text:span><text:span text:style-name="T9">本獎助學金核發辦法或依據。</text:span><text:span text:style-name="T1"/></text:p>
            <text:p><text:span text:style-name="T1">（3）113年研究生所招生精進計畫-獎助學金申請名冊，請</text:span><text:span text:style-name="T10">E-MAIL</text:span><text:span text:style-name="T1">至</text:span><text:span text:style-name="T10">&lt;hwangsm@mail.npust.edu.tw&gt;</text:span><text:span text:style-name="T1">。獎助學金承辦人:課指組黃素敏，分機 6457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3">
          <table:table-cell table:number-columns-repeated="16384"/>
        </table:table-row>
      </table:table>
      <table:table table:name="獎助金申請名冊填寫範例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2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3" table:number-columns-repeated="16361" table:default-cell-style-name="ce1"/>
        <table:table-row table:style-name="ro2">
          <table:table-cell office:value-type="string" table:number-columns-spanned="12" table:number-rows-spanned="1" table:style-name="ce32">
            <text:p>113年研究生所招生精進計畫-獎助學金申請名冊（填寫範例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5">
            <text:p>學年度學期</text:p>
          </table:table-cell>
          <table:table-cell office:value-type="string" table:style-name="ce6">
            <text:p>身分證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學號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學制</text:p>
          </table:table-cell>
          <table:table-cell office:value-type="string" table:style-name="ce6">
            <text:p>系所</text:p>
          </table:table-cell>
          <table:table-cell office:value-type="string" table:style-name="ce6">
            <text:p>年級</text:p>
          </table:table-cell>
          <table:table-cell office:value-type="string" table:style-name="ce6">
            <text:p>班別</text:p>
          </table:table-cell>
          <table:table-cell office:value-type="string" table:style-name="ce7">
            <text:p>獎助學金金額</text:p>
          </table:table-cell>
          <table:table-cell office:value-type="string" table:style-name="ce8">
            <text:p>備註</text:p>
          </table:table-cell>
          <table:table-cell table:number-columns-repeated="16372" table:style-name="ce3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19">
            <text:p>113-1</text:p>
          </table:table-cell>
          <table:table-cell office:value-type="string" table:style-name="ce19">
            <text:p>E123456789</text:p>
          </table:table-cell>
          <table:table-cell office:value-type="string" table:style-name="ce19">
            <text:p>王小明</text:p>
          </table:table-cell>
          <table:table-cell office:value-type="string" table:style-name="ce19">
            <text:p>M10011001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碩士班</text:p>
          </table:table-cell>
          <table:table-cell office:value-type="string" table:style-name="ce19">
            <text:p>農園生產系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A</text:p>
          </table:table-cell>
          <table:table-cell office:value-type="float" office:value="5000" table:style-name="ce20">
            <text:p><text:s/>5,000<text:s/></text:p>
          </table:table-cell>
          <table:table-cell office:value-type="string" table:style-name="ce21">
            <text:p>此列為本國生填寫範例</text:p>
          </table:table-cell>
          <table:table-cell table:number-columns-repeated="16372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19">
            <text:p>113-2</text:p>
          </table:table-cell>
          <table:table-cell office:value-type="string" table:style-name="ce19">
            <text:p>TD23456789</text:p>
          </table:table-cell>
          <table:table-cell office:value-type="string" table:style-name="ce19">
            <text:p>陳小花</text:p>
          </table:table-cell>
          <table:table-cell office:value-type="string" table:style-name="ce19">
            <text:p>P10011001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博士班</text:p>
          </table:table-cell>
          <table:table-cell office:value-type="string" table:style-name="ce19">
            <text:p>農園生產系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A</text:p>
          </table:table-cell>
          <table:table-cell office:value-type="float" office:value="5000" table:style-name="ce20">
            <text:p><text:s/>5,000<text:s/></text:p>
          </table:table-cell>
          <table:table-cell office:value-type="string" table:style-name="ce22">
            <text:p>此列為外籍生填寫範例</text:p>
          </table:table-cell>
          <table:table-cell table:number-columns-repeated="16372"/>
        </table:table-row>
        <table:table-row table:style-name="ro2">
          <table:table-cell table:style-name="ce23"/>
          <table:table-cell table:number-columns-repeated="8" table:style-name="ce24"/>
          <table:table-cell office:value-type="string" table:style-name="ce25">
            <text:p>合計</text:p>
          </table:table-cell>
          <table:table-cell office:value-type="float" office:value="10000" table:formula="of:=SUM([.K3:.K4])" table:style-name="ce26">
            <text:p><text:s/>10,000<text:s/></text:p>
          </table:table-cell>
          <table:table-cell table:style-name="ce27"/>
          <table:table-cell table:number-columns-repeated="16372"/>
        </table:table-row>
        <table:table-row table:style-name="ro2">
          <table:table-cell table:number-columns-repeated="10" table:style-name="ce28"/>
          <table:table-cell table:style-name="ce29"/>
          <table:table-cell table:style-name="ce28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30">
            <text:p>1、本表電子檔請至學務處網站下載，路徑：學務處→文件下載→課外活動指導組→01獎補助學金→113年研究生所招生精進計畫-獎助學金申請名冊。</text:p>
            <text:p>2、113年研究生所招生精進計畫-獎助學金執行暨核銷期限<text:span text:style-name="T3">：即日起至12月10日止，逾期恕不收件。</text:span></text:p>
            <text:p><text:s text:c="5"/>貼心提醒～為避免逾期及配合年底關帳，敬請提早核銷～</text:p>
            <text:p>3、惠請各系所至主計系統造冊核銷，核銷登錄路徑及印領清冊注意事項如下：</text:p>
            <text:p>（1）登入主計系統→差旅及人事清冊請購→免扣補充保費清冊→請下拉選擇預算<text:span text:style-name="T3">【113T0200-L】</text:span>分配系所招生經費-獎助學金→清冊類別請選獎助學金。</text:p>
            <text:p>（2）編輯代墊人→受款人代碼輸入「01」→受款人姓名輸入「詳如清冊」→金額輸入「核銷總金額」。</text:p>
            <text:p>4、核銷請檢附：</text:p>
            <text:p>（1）國立屏東科技大學獎助學金印領清冊1份，印領清冊下方之核章欄位「學生事務處（學生獎助學金部分）」，請送課指組、學務處核章。</text:p>
            <text:p>（2）本獎助學金核發辦法或依據。</text:p>
            <text:p>（3）113年研究生所招生精進計畫-獎助學金申請名冊，請E-MAIL至E-MAIL至 &lt;hwangsm@mail.npust.edu.tw&gt;。獎助學金承辦人:課指組黃素敏，分機6457。</text:p>
          </table:table-cell>
          <table:covered-table-cell table:number-columns-repeated="11"/>
          <table:table-cell table:number-columns-repeated="16372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acortor</dc:creator>
    <meta:creation-date>2019-04-16T09:07:15Z</meta:creation-date>
    <dc:date>2024-12-27T06:38:46Z</dc:date>
    <meta:print-date>2023-03-25T07:27:54Z</meta:print-date>
  </office:meta>
</office:document-meta>
</file>