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fo:color="#FF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fo:color="#FF0000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_21315__20998__20301_" style:data-style-name="N49">
      <style:table-cell-properties fo:border="thin solid #000000" fo:background-color="#92D05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CC"/>
    </style:style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  <style:text-properties fo:color="#0000CC"/>
    </style:style>
    <style:style style:name="ce16" style:family="table-cell" style:parent-style-name="_21315__20998__20301_" style:data-style-name="N49">
      <style:table-cell-properties fo:border="thin solid #000000"/>
    </style:style>
    <style:style style:name="ce17" style:family="table-cell" style:parent-style-name="Default" style:data-style-name="N0">
      <style:table-cell-properties fo:border="thin solid #000000" fo:background-color="#FFFF00"/>
    </style:style>
    <style:style style:name="ce18" style:family="table-cell" style:parent-style-name="Default" style:data-style-name="N0">
      <style:table-cell-properties fo:border="thin solid #000000" fo:background-color="#B7DEE8"/>
    </style:style>
    <style:style style:name="ce19" style:family="table-cell" style:parent-style-name="Default" style:data-style-name="N30"/>
    <style:style style:name="ce20" style:family="table-cell" style:parent-style-name="_21315__20998__20301_" style:data-style-name="N49"/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CC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4.78895833333333cm" style:use-optimal-column-width="true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32291666666667cm" style:use-optimal-column-width="true"/>
    </style:style>
    <style:style style:name="co7" style:family="table-column">
      <style:table-column-properties fo:break-before="auto" style:column-width="5.10645833333333cm" style:use-optimal-column-width="true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1.74625cm" style:use-optimal-column-width="true"/>
    </style:style>
    <style:style style:name="co13" style:family="table-column">
      <style:table-column-properties fo:break-before="auto" style:column-width="3.413125cm" style:use-optimal-column-width="true"/>
    </style:style>
    <style:style style:name="co14" style:family="table-column">
      <style:table-column-properties fo:break-before="auto" style:column-width="5.318125cm" style:use-optimal-column-width="true"/>
    </style:style>
    <style:style style:name="co15" style:family="table-column">
      <style:table-column-properties fo:break-before="auto" style:column-width="6.87916666666667cm"/>
    </style:style>
    <style:style style:name="co16" style:family="table-column">
      <style:table-column-properties fo:break-before="auto" style:column-width="2.43416666666667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5.23875cm" style:use-optimal-column-width="true"/>
    </style:style>
    <style:style style:name="co19" style:family="table-column">
      <style:table-column-properties fo:break-before="auto" style:column-width="4.73604166666667cm" style:use-optimal-column-width="true"/>
    </style:style>
    <style:style style:name="co20" style:family="table-column">
      <style:table-column-properties fo:break-before="auto" style:column-width="8.83708333333333cm" style:use-optimal-column-width="true"/>
    </style:style>
    <style:style style:name="co21" style:family="table-column">
      <style:table-column-properties fo:break-before="auto" style:column-width="3.38666666666667cm" style:use-optimal-column-width="true"/>
    </style:style>
    <style:style style:name="co22" style:family="table-column">
      <style:table-column-properties fo:break-before="auto" style:column-width="4.41854166666667cm" style:use-optimal-column-width="true"/>
    </style:style>
    <style:style style:name="co23" style:family="table-column">
      <style:table-column-properties fo:break-before="auto" style:column-width="6.77333333333333cm" style:use-optimal-column-width="true"/>
    </style:style>
    <style:style style:name="co24" style:family="table-column">
      <style:table-column-properties fo:break-before="auto" style:column-width="8.06979166666667cm" style:use-optimal-column-width="true"/>
    </style:style>
    <style:style style:name="co25" style:family="table-column">
      <style:table-column-properties fo:break-before="auto" style:column-width="4.286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84.9pt" style:use-optimal-row-height="false" fo:break-before="auto"/>
    </style:style>
    <style:style style:name="ro4" style:family="table-row">
      <style:table-row-properties style:row-height="18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生獎助金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1">
          <table:table-cell office:value-type="string" table:number-columns-spanned="16" table:number-rows-spanned="1" table:style-name="ce21">
            <text:p>研究生獎助學金名冊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學年度學期</text:p>
          </table:table-cell>
          <table:table-cell office:value-type="string" table:style-name="ce3">
            <text:p>身分證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帳號</text:p>
          </table:table-cell>
          <table:table-cell office:value-type="string" table:style-name="ce5">
            <text:p>銀行代碼</text:p>
          </table:table-cell>
          <table:table-cell office:value-type="string" table:style-name="ce3">
            <text:p>銀行名稱、開戶分行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學制</text:p>
          </table:table-cell>
          <table:table-cell office:value-type="string" table:style-name="ce3">
            <text:p>系所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班別</text:p>
          </table:table-cell>
          <table:table-cell office:value-type="string" table:style-name="ce6">
            <text:p>研究生獎助學金金額</text:p>
          </table:table-cell>
          <table:table-cell office:value-type="string" table:style-name="ce3">
            <text:p>備註</text:p>
          </table:table-cell>
          <table:table-cell table:number-columns-repeated="16368"/>
        </table:table-row>
        <table:table-row table:style-name="ro1">
          <table:table-cell table:number-columns-repeated="12" table:style-name="ce7"/>
          <table:table-cell office:value-type="string" table:style-name="ce8">
            <text:p>(數字1234)</text:p>
          </table:table-cell>
          <table:table-cell office:value-type="string" table:style-name="ce9">
            <text:p>A或B</text:p>
          </table:table-cell>
          <table:table-cell table:number-columns-repeated="2" table:style-name="ce7"/>
          <table:table-cell table:number-columns-repeated="16368"/>
        </table:table-row>
        <table:table-row table:number-rows-repeated="3" table:style-name="ro1">
          <table:table-cell table:number-columns-repeated="16" table:style-name="ce7"/>
          <table:table-cell table:number-columns-repeated="16368"/>
        </table:table-row>
        <table:table-row table:style-name="ro1">
          <table:table-cell table:style-name="ce10"/>
          <table:table-cell table:number-columns-repeated="12" table:style-name="ce1"/>
          <table:table-cell office:value-type="string" table:style-name="ce11">
            <text:p>合計</text:p>
          </table:table-cell>
          <table:table-cell office:value-type="float" office:value="0" table:formula="of:=SUM([.O3:.O6])" table:style-name="ce12">
            <text:p><text:s/>-00<text:s/></text:p>
          </table:table-cell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6" table:number-rows-spanned="1" table:style-name="ce22">
            <text:p>備註：<text:span text:style-name="T3">(依據113-1獎助學金審查委員會決議-每位同學金額不得超過5000元整)</text:span><text:span text:style-name="T3"/></text:p>
            <text:p>1、本表電子檔請至學務處網站下載，路徑：<text:span text:style-name="T4">學務處→文件下載→課外活動指導組→獎助學金→</text:span><text:span text:style-name="T5">研究生獎助學金名冊</text:span>。</text:p>
            <text:p>2、研究生獎助學金執行暨核銷期限：<text:span text:style-name="T2">113-1：114年1月31日止。(建議12月05日前核銷完成)</text:span><text:span text:style-name="T2"/></text:p>
            <text:p><text:span text:style-name="T2"><text:s text:c="5"/>貼心提醒～為避免逾期及配合期末考與寒假學生無法補件，敬請提早核銷～</text:span><text:span text:style-name="T2"/></text:p>
            <text:p>3、惠請各系所審核後至會計系統造冊核銷，核銷登錄路徑及印領清冊注意事項如下：</text:p>
            <text:p>（1）登入會計系統→差旅及人事清冊請購→免扣補充保費清冊。</text:p>
            <text:p>（2）編輯代墊人→受款人代碼輸入「01」→受款人姓名輸入「詳如清冊」→金額輸入「核銷總金額」。</text:p>
            <text:p>4、核銷請檢附：<text:span text:style-name="T6">(核章前名冊電子檔資料務必先寄送課指組俾利同步資料校對)</text:span><text:span text:style-name="T6"/></text:p>
            <text:p>（1）<text:span text:style-name="T2">印領清冊1份</text:span>，「學生事務處（學生獎助學金部分）」一欄，請送課指組、學務處核章。</text:p>
            <text:p>（2）請務必完整<text:span text:style-name="T2">檢附申請表(請務必用1130901修正版申請書)</text:span>。</text:p>
            <text:p>（3）<text:span text:style-name="T6">研究生獎助學金名冊電子檔，請事先E-MAIL至</text:span><text:span text:style-name="T3">sjzhan@mail.npust.edu.tw</text:span>。</text:p>
          </table:table-cell>
          <table:covered-table-cell table:number-columns-repeated="15"/>
          <table:table-cell table:number-columns-repeated="16368"/>
        </table:table-row>
        <table:table-row table:number-rows-repeated="1048567" table:style-name="ro1">
          <table:table-cell table:number-columns-repeated="16384"/>
        </table:table-row>
      </table:table>
      <table:table table:name="研究生獎助金名冊填寫範例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9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2" table:default-cell-style-name="ce1"/>
        <table:table-column table:style-name="co17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20"/>
        <table:table-column table:style-name="co14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8" table:default-cell-style-name="ce1"/>
        <table:table-column table:style-name="co9" table:number-columns-repeated="16356" table:default-cell-style-name="ce1"/>
        <table:table-row table:style-name="ro1">
          <table:table-cell office:value-type="string" table:number-columns-spanned="16" table:number-rows-spanned="1" table:style-name="ce21">
            <text:p>研究生獎助學金名冊（填寫範例）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學年度學期</text:p>
          </table:table-cell>
          <table:table-cell office:value-type="string" table:style-name="ce3">
            <text:p>身分證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帳號</text:p>
          </table:table-cell>
          <table:table-cell office:value-type="string" table:style-name="ce5">
            <text:p>銀行代碼</text:p>
          </table:table-cell>
          <table:table-cell office:value-type="string" table:style-name="ce3">
            <text:p>銀行名稱、開戶分行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學制</text:p>
          </table:table-cell>
          <table:table-cell office:value-type="string" table:style-name="ce3">
            <text:p>系所</text:p>
          </table:table-cell>
          <table:table-cell office:value-type="string" table:style-name="ce13">
            <text:p>年級</text:p>
          </table:table-cell>
          <table:table-cell office:value-type="string" table:style-name="ce13">
            <text:p>班別</text:p>
          </table:table-cell>
          <table:table-cell office:value-type="string" table:style-name="ce6">
            <text:p>研究生獎助學金金額</text:p>
          </table:table-cell>
          <table:table-cell office:value-type="string" table:style-name="ce3">
            <text:p>備註</text:p>
          </table:table-cell>
          <table:table-cell table:number-columns-repeated="16368" table:style-name="ce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109-1</text:p>
          </table:table-cell>
          <table:table-cell office:value-type="string" table:style-name="ce7">
            <text:p>E123456789</text:p>
          </table:table-cell>
          <table:table-cell office:value-type="string" table:style-name="ce7">
            <text:p>王小明</text:p>
          </table:table-cell>
          <table:table-cell office:value-type="string" table:style-name="ce14">
            <text:p>12345671234567</text:p>
          </table:table-cell>
          <table:table-cell office:value-type="string" table:style-name="ce14">
            <text:p>700</text:p>
          </table:table-cell>
          <table:table-cell office:value-type="string" table:style-name="ce7">
            <text:p>中華郵政</text:p>
          </table:table-cell>
          <table:table-cell office:value-type="string" table:style-name="ce7">
            <text:p>屏東市中山路1號</text:p>
          </table:table-cell>
          <table:table-cell office:value-type="string" table:style-name="ce7">
            <text:p>M10011001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農園生產系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A</text:p>
          </table:table-cell>
          <table:table-cell office:value-type="float" office:value="5000" table:style-name="ce16">
            <text:p><text:s/>5,000<text:s/></text:p>
          </table:table-cell>
          <table:table-cell office:value-type="string" table:style-name="ce17">
            <text:p>此列為本國生填寫範例</text:p>
          </table:table-cell>
          <table:table-cell table:number-columns-repeated="1636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109-1</text:p>
          </table:table-cell>
          <table:table-cell office:value-type="string" table:style-name="ce7">
            <text:p>TD23456789</text:p>
          </table:table-cell>
          <table:table-cell office:value-type="string" table:style-name="ce7">
            <text:p>陳小花</text:p>
          </table:table-cell>
          <table:table-cell office:value-type="string" table:style-name="ce14">
            <text:p>10000000001</text:p>
          </table:table-cell>
          <table:table-cell office:value-type="string" table:style-name="ce14">
            <text:p>0077419</text:p>
          </table:table-cell>
          <table:table-cell office:value-type="string" table:style-name="ce7">
            <text:p>第一商業銀行屏東分行</text:p>
          </table:table-cell>
          <table:table-cell office:value-type="string" table:style-name="ce7">
            <text:p>屏東縣內埔鄉學府路一號農園系</text:p>
          </table:table-cell>
          <table:table-cell office:value-type="string" table:style-name="ce7">
            <text:p>P10011001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農園生產系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</text:p>
          </table:table-cell>
          <table:table-cell office:value-type="float" office:value="5000" table:style-name="ce16">
            <text:p><text:s/>5,000<text:s/></text:p>
          </table:table-cell>
          <table:table-cell office:value-type="string" table:style-name="ce18">
            <text:p>此列為外籍生填寫範例</text:p>
          </table:table-cell>
          <table:table-cell table:number-columns-repeated="16368"/>
        </table:table-row>
        <table:table-row table:style-name="ro1">
          <table:table-cell table:number-columns-repeated="5" table:style-name="ce1"/>
          <table:table-cell table:style-name="ce19"/>
          <table:table-cell table:number-columns-repeated="7" table:style-name="ce1"/>
          <table:table-cell office:value-type="string" table:style-name="ce11">
            <text:p>合計</text:p>
          </table:table-cell>
          <table:table-cell office:value-type="float" office:value="10000" table:formula="of:=SUM([.O3:.O4])" table:style-name="ce12">
            <text:p><text:s/>10,000<text:s/></text:p>
          </table:table-cell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6" table:number-rows-spanned="1" table:style-name="ce22">
            <text:p>備註：</text:p>
            <text:p>1、本表電子檔請至學務處網站下載，路徑：<text:span text:style-name="T4">學務處→文件下載→課外活動指導組→獎助學金→</text:span><text:span text:style-name="T5">研究生獎助學金名冊</text:span>。</text:p>
            <text:p>2、研究生獎助學金執行暨核銷期限：<text:span text:style-name="T2">109-1：109年11月30日止、109-2：110年5月30日止。</text:span><text:span text:style-name="T2"/></text:p>
            <text:p><text:span text:style-name="T2"><text:s text:c="5"/>貼心提醒～為避免逾期及配合年底關帳，敬請提早核銷～</text:span><text:span text:style-name="T2"/></text:p>
            <text:p>3、惠請各系所審核後至會計系統造冊核銷，核銷登錄路徑及印領清冊注意事項如下：</text:p>
            <text:p>（1）登入會計系統→差旅及人事清冊請購→免扣補充保費清冊。</text:p>
            <text:p>（2）編輯代墊人→受款人代碼輸入「01」→受款人姓名輸入「詳如清冊」→金額輸入「核銷總金額」。</text:p>
            <text:p>4、核銷請檢附：<text:span text:style-name="T6">(核章前名冊電子檔資料務必先寄送課指組俾利同步資料校對)</text:span><text:span text:style-name="T6"/></text:p>
            <text:p>（1）<text:span text:style-name="T2">印領清冊1份</text:span>，「學生事務處（學生獎助學金部分）」一欄，請送課指組、學務處核章。</text:p>
            <text:p>（2）<text:span text:style-name="T2">審查會議紀錄1份</text:span>，若無則請檢附申請表。</text:p>
            <text:p>（3）<text:span text:style-name="T6">研究生獎助學金名冊電子檔，請E-MAIL至</text:span><text:span text:style-name="T3">sjzhan@mail.npust.edu.tw</text:span>。</text:p>
          </table:table-cell>
          <table:covered-table-cell table:number-columns-repeated="15"/>
          <table:table-cell table:number-columns-repeated="16368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user</meta:initial-creator>
    <dc:creator>user</dc:creator>
    <meta:creation-date>2019-04-16T09:07:15Z</meta:creation-date>
    <dc:date>2024-10-09T11:26:56Z</dc:date>
    <meta:print-date>2024-09-27T03:12:10Z</meta:print-date>
  </office:meta>
</office:document-meta>
</file>