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right="-0.0402in"/>
    </style:style>
    <style:style style:name="T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166in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166in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166in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right="-0.0402in"/>
      <style:text-properties style:font-name="微軟正黑體" style:font-name-asian="微軟正黑體" style:font-name-complex="Arial Unicode MS" fo:font-size="14pt" style:font-size-asian="14pt" style:font-size-complex="14pt"/>
    </style:style>
    <style:style style:name="P14" style:parent-style-name="內文" style:family="paragraph">
      <style:paragraph-properties fo:margin-top="0.125in" fo:line-height="0.4722in" fo:margin-right="-0.0006in">
        <style:tab-stops>
          <style:tab-stop style:type="left" style:position="7.3083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Arial Unicode MS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line-height="0.2777in" fo:margin-right="-0.0006in">
        <style:tab-stops>
          <style:tab-stop style:type="left" style:position="7.3083in"/>
        </style:tab-stops>
      </style:paragraph-properties>
      <style:text-properties style:font-name="微軟正黑體" style:font-name-asian="微軟正黑體" style:font-name-complex="Arial Unicode MS" fo:font-size="14pt" style:font-size-asian="14pt" style:font-size-complex="14pt"/>
    </style:style>
    <style:style style:name="P34" style:parent-style-name="內文" style:family="paragraph">
      <style:paragraph-properties fo:text-align="justify" fo:margin-right="-0.0006in">
        <style:tab-stops>
          <style:tab-stop style:type="left" style:position="7.308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align="justify" fo:margin-left="0.393in" fo:margin-right="0.4534in">
        <style:tab-stops>
          <style:tab-stop style:type="left" style:position="6.915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margin-left="0.393in" fo:margin-right="0.4534in">
        <style:tab-stops>
          <style:tab-stop style:type="left" style:position="6.9152in"/>
        </style:tab-stops>
      </style:paragraph-properties>
      <style:text-properties style:font-name="微軟正黑體" style:font-name-asian="微軟正黑體" style:font-name-complex="Arial Unicode MS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393in" fo:margin-right="0.4534in">
        <style:tab-stops>
          <style:tab-stop style:type="left" style:position="6.915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393in" fo:margin-right="0.4534in">
        <style:tab-stops>
          <style:tab-stop style:type="left" style:position="6.915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93in" fo:margin-right="0.4534in">
        <style:tab-stops>
          <style:tab-stop style:type="left" style:position="6.915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393in" fo:margin-right="0.4534in">
        <style:tab-stops>
          <style:tab-stop style:type="left" style:position="6.915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393in" fo:margin-right="0.4534in">
        <style:tab-stops>
          <style:tab-stop style:type="left" style:position="6.915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text-align="justify" fo:margin-right="-0.0006in">
        <style:tab-stops>
          <style:tab-stop style:type="left" style:position="7.308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393in" fo:margin-right="0.4534in">
        <style:tab-stops>
          <style:tab-stop style:type="left" style:position="6.9152in"/>
        </style:tab-stops>
      </style:paragraph-properties>
      <style:text-properties style:font-name="微軟正黑體" style:font-name-asian="微軟正黑體" style:font-name-complex="Arial Unicode MS" fo:font-size="14pt" style:font-size-asian="14pt" style:font-size-complex="14pt"/>
    </style:style>
    <style:style style:name="P44" style:parent-style-name="內文" style:family="paragraph">
      <style:paragraph-properties fo:margin-left="0.4166in" fo:margin-right="0.4534in">
        <style:tab-stops>
          <style:tab-stop style:type="left" style:position="6.8916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P52" style:parent-style-name="內文" style:family="paragraph">
      <style:paragraph-properties fo:text-align="justify" fo:line-height="0.2083in" fo:margin-left="0.393in" fo:margin-right="0.4534in">
        <style:tab-stops>
          <style:tab-stop style:type="left" style:position="6.9152in"/>
        </style:tab-stops>
      </style:paragraph-properties>
      <style:text-properties style:font-name="微軟正黑體" style:font-name-asian="微軟正黑體" style:font-name-complex="Arial Unicode MS" fo:font-size="14pt" style:font-size-asian="14pt" style:font-size-complex="14pt"/>
    </style:style>
    <style:style style:name="P53" style:parent-style-name="內文" style:family="paragraph">
      <style:paragraph-properties fo:text-align="justify" fo:line-height="0.3472in" fo:margin-left="0.393in" fo:margin-right="0.4534in">
        <style:tab-stops>
          <style:tab-stop style:type="left" style:position="6.9152in"/>
        </style:tab-stops>
      </style:paragraph-properties>
      <style:text-properties style:font-name="微軟正黑體" style:font-name-asian="微軟正黑體" style:font-name-complex="Arial Unicode MS" fo:font-size="14pt" style:font-size-asian="14pt" style:font-size-complex="14pt"/>
    </style:style>
    <style:style style:name="P54" style:parent-style-name="內文" style:family="paragraph">
      <style:paragraph-properties fo:text-align="justify" fo:line-height="0.3472in" fo:margin-left="0.393in" fo:margin-right="0.4534in">
        <style:tab-stops>
          <style:tab-stop style:type="left" style:position="6.9152in"/>
        </style:tab-stops>
      </style:paragraph-properties>
      <style:text-properties style:font-name="微軟正黑體" style:font-name-asian="微軟正黑體" style:font-name-complex="Arial Unicode MS" fo:font-size="14pt" style:font-size-asian="14pt" style:font-size-complex="14pt"/>
    </style:style>
    <style:style style:name="P55" style:parent-style-name="內文" style:family="paragraph">
      <style:paragraph-properties fo:text-align="center" fo:margin-right="-0.0402in"/>
    </style:style>
    <style:style style:name="T56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學年度第</text:span><text:span text:style-name="T4"><text:s text:c="3"/></text:span><text:span text:style-name="T5">學期 國立屏東科技大學</text:span></text:p>
      <text:p text:style-name="P6"><text:span text:style-name="T7">大專校院學雜費減免</text:span><text:span text:style-name="T8"><text:s/></text:span><text:span text:style-name="T9">年所得不列計</text:span><text:span text:style-name="T10"><text:s/></text:span><text:span text:style-name="T11">切結</text:span><text:span text:style-name="T12">書</text:span></text:p>
      <text:p text:style-name="P13"/>
      <text:p text:style-name="P14"><text:span text:style-name="T15">立切結書人</text:span><text:span text:style-name="T16"><text:s text:c="8"/></text:span><text:span text:style-name="T17"><text:s text:c="2"/></text:span><text:span text:style-name="T18"><text:s text:c="9"/></text:span><text:span text:style-name="T19">學號</text:span><text:span text:style-name="T20"><text:s text:c="13"/></text:span><text:span text:style-name="T21">，就讀於國立屏東科技大學</text:span><text:span text:style-name="T22"><text:s text:c="13"/></text:span><text:span text:style-name="T23">系/所</text:span><text:span text:style-name="T24"><text:s text:c="4"/></text:span><text:span text:style-name="T25">年級，</text:span><text:span text:style-name="T26">申辦</text:span><text:span text:style-name="T27">教育部</text:span><text:span text:style-name="T28">學雜費減免</text:span><text:span text:style-name="T29">身心障礙學生/身心障礙人士子女</text:span><text:span text:style-name="T30">類別，</text:span><text:span text:style-name="T31">因特殊因素擬提不列計父親/母親年所得，</text:span><text:span text:style-name="T32">茲填具此表。</text:span></text:p>
      <text:p text:style-name="P33"/>
      <text:p text:style-name="P34">不列計理由陳述：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以上所載均屬事實，倘有隱瞞或不實者，本人願負相關法律責任。</text:p>
      <text:p text:style-name="P43"/>
      <text:p text:style-name="P44"><text:span text:style-name="T45"><text:s text:c="12"/></text:span><text:span text:style-name="T46"><text:s text:c="8"/></text:span><text:span text:style-name="T47"><text:s text:c="2"/></text:span><text:span text:style-name="T48"><text:s text:c="2"/></text:span><text:span text:style-name="T49"><text:s/></text:span><text:span text:style-name="T50">立切結書人</text:span><text:span text:style-name="T51">簽章：</text:span></text:p>
      <text:p text:style-name="P52"/>
      <text:p text:style-name="P53"/>
      <text:p text:style-name="P54"/>
      <text:p text:style-name="P55"><text:span text:style-name="T56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PC</meta:initial-creator>
    <dc:creator>user</dc:creator>
    <meta:creation-date>2022-12-19T09:06:00Z</meta:creation-date>
    <dc:date>2022-12-19T09:06:00Z</dc:date>
    <meta:print-date>2015-11-23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