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 fo:margin-right="-0.2951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left="-0.2951in" fo:margin-right="-0.2951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166in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right="-0.0402in"/>
      <style:text-properties style:font-name="微軟正黑體" style:font-name-asian="微軟正黑體" style:font-name-complex="Arial Unicode MS" fo:font-size="14pt" style:font-size-asian="14pt" style:font-size-complex="14pt"/>
    </style:style>
    <style:style style:name="P13" style:parent-style-name="內文" style:family="paragraph">
      <style:paragraph-properties fo:margin-right="-0.0986in"/>
    </style:style>
    <style:style style:name="T14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P28" style:parent-style-name="內文" style:family="paragraph">
      <style:paragraph-properties fo:margin-right="-0.0006in"/>
    </style:style>
    <style:style style:name="T29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Arial Unicode MS" fo:letter-spacing="0.0166in" fo:font-size="14pt" style:font-size-asian="14pt" style:font-size-complex="14pt"/>
    </style:style>
    <style:style style:name="P39" style:parent-style-name="內文" style:family="paragraph">
      <style:paragraph-properties fo:line-height="0.3472in" fo:margin-right="-0.0006in"/>
      <style:text-properties style:font-name="Arial Unicode MS" style:font-name-asian="Arial Unicode MS" style:font-name-complex="Arial Unicode MS" fo:letter-spacing="0.0166in" fo:font-size="14pt" style:font-size-asian="14pt" style:font-size-complex="14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微軟正黑體" style:font-name-asian="微軟正黑體" fo:letter-spacing="0.0125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letter-spacing="0.0041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微軟正黑體" style:font-name-asian="微軟正黑體" fo:letter-spacing="0.0125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letter-spacing="0.0041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微軟正黑體" style:font-name-asian="微軟正黑體" fo:letter-spacing="0.0527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letter-spacing="0.002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微軟正黑體" style:font-name-asian="微軟正黑體" fo:letter-spacing="0.0125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letter-spacing="0.0041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微軟正黑體" style:font-name-asian="微軟正黑體" fo:letter-spacing="0.0298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letter-spacing="0.0006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olumn66" style:family="table-column">
      <style:table-column-properties style:column-width="1.2798in"/>
    </style:style>
    <style:style style:name="TableColumn67" style:family="table-column">
      <style:table-column-properties style:column-width="1.4763in"/>
    </style:style>
    <style:style style:name="Table65" style:family="table">
      <style:table-properties style:width="2.7562in" fo:margin-left="2.2409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font-size-complex="14pt"/>
    </style:style>
    <style:style style:name="P79" style:parent-style-name="內文" style:family="paragraph">
      <style:paragraph-properties fo:text-align="center" fo:line-height="0.3055in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學年度第</text:span><text:span text:style-name="T4"><text:s text:c="3"/></text:span><text:span text:style-name="T5">學期 國立屏東科技大學</text:span></text:p>
      <text:p text:style-name="P6"><text:span text:style-name="T7">大專校院學雜費</text:span><text:span text:style-name="T8">減免<text:s/></text:span><text:span text:style-name="T9">外籍人士無法取得財務證明</text:span><text:span text:style-name="T10"><text:s/>切結</text:span><text:span text:style-name="T11">書</text:span></text:p>
      <text:p text:style-name="P12"/>
      <text:p text:style-name="P13"><text:span text:style-name="T14">立切結書人</text:span><text:span text:style-name="T15"><text:s text:c="8"/></text:span><text:span text:style-name="T16"><text:s text:c="2"/></text:span><text:span text:style-name="T17"><text:s text:c="9"/></text:span><text:span text:style-name="T18">學號</text:span><text:span text:style-name="T19"><text:s text:c="13"/></text:span><text:span text:style-name="T20">，就讀於國立屏東科技大學</text:span><text:span text:style-name="T21"><text:s text:c="5"/></text:span><text:span text:style-name="T22"><text:s text:c="3"/></text:span><text:span text:style-name="T23"><text:s/></text:span><text:span text:style-name="T24"><text:s text:c="4"/></text:span><text:span text:style-name="T25">系/所</text:span><text:span text:style-name="T26"><text:s text:c="4"/></text:span><text:span text:style-name="T27">年級，</text:span></text:p>
      <text:p text:style-name="P28"><text:span text:style-name="T29">欲申</text:span><text:span text:style-name="T30">辦</text:span><text:span text:style-name="T31">教育部</text:span><text:span text:style-name="T32"><text:s text:c="14"/></text:span><text:span text:style-name="T33"><text:s text:c="7"/></text:span><text:span text:style-name="T34">類別學雜費減免，因父</text:span><text:span text:style-name="T35">親</text:span><text:span text:style-name="T36">/母</text:span><text:span text:style-name="T37">親</text:span><text:span text:style-name="T38">為外籍人士，尚未取得本國國籍無法申請綜所稅所得資料，且因其原國籍財務證明不易取得，故特立此切結書，以茲証明。</text:span></text:p>
      <text:p text:style-name="P39"/>
      <text:p text:style-name="P40"><text:span text:style-name="T41">父親/母親中文姓</text:span><text:span text:style-name="T42">名</text:span><text:span text:style-name="T43">：</text:span></text:p>
      <text:p text:style-name="P44"><text:span text:style-name="T45">父親/母親英文姓</text:span><text:span text:style-name="T46">名</text:span><text:span text:style-name="T47">：</text:span></text:p>
      <text:p text:style-name="P48">父親/母親居留證號碼：</text:p>
      <text:p text:style-name="P49"><text:span text:style-name="T50">父親/母親職</text:span><text:span text:style-name="T51">業</text:span><text:span text:style-name="T52">：</text:span></text:p>
      <text:p text:style-name="P53"><text:span text:style-name="T54">父親/母親每月薪</text:span><text:span text:style-name="T55">資</text:span><text:span text:style-name="T56">：</text:span></text:p>
      <text:p text:style-name="P57"><text:span text:style-name="T58">父親/母親年所</text:span><text:span text:style-name="T59">得</text:span><text:span text:style-name="T60">：</text:span></text:p>
      <text:p text:style-name="P61"/>
      <text:p text:style-name="P62">此致</text:p>
      <text:p text:style-name="P63"><text:s text:c="5"/>國立屏東科技大學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立切結書人</text:p>
          </table:table-cell>
          <table:table-cell table:style-name="TableCell71">
            <text:p text:style-name="P72">學生簽章：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父/母簽章：</text:p>
          </table:table-cell>
        </table:table-row>
      </table:table>
      <text:p text:style-name="P77"/>
      <text:p text:style-name="P78"/>
      <text:p text:style-name="P79"><text:span text:style-name="T80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PC</meta:initial-creator>
    <dc:creator>user</dc:creator>
    <meta:creation-date>2022-12-19T09:06:00Z</meta:creation-date>
    <dc:date>2022-12-19T09:06:00Z</dc:date>
    <meta:print-date>2015-11-23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