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4">
      <text:list-level-style-bullet text:level="1" text:style-name="WW_CharLFO4LVL1" text:bullet-char="□">
        <style:list-level-properties text:space-before="2.3958in" text:min-label-width="0.3125in" text:list-level-position-and-space-mode="label-alignment">
          <style:list-level-label-alignment text:label-followed-by="listtab" fo:margin-left="2.7083in" fo:text-indent="-0.3125in"/>
        </style:list-level-properties>
        <style:text-properties style:font-name="新細明體"/>
      </text:list-level-style-bullet>
    </text:list-style>
    <text:list-style style:name="LFO5">
      <text:list-level-style-bullet text:level="1" text:style-name="WW_CharLFO5LVL1" text:bullet-char="□">
        <style:list-level-properties text:space-before="4.2451in" text:min-label-width="0.2083in" text:list-level-position-and-space-mode="label-alignment">
          <style:list-level-label-alignment text:label-followed-by="listtab" fo:margin-left="4.4534in" fo:text-indent="-0.2083in"/>
        </style:list-level-properties>
        <style:text-properties style:font-name="新細明體"/>
      </text:list-level-style-bullet>
    </text:list-style>
    <style:style style:name="P1" style:parent-style-name="內文" style:master-page-name="MP0" style:family="paragraph">
      <style:paragraph-properties fo:break-before="page" fo:text-align="center" fo:line-height="125%" fo:margin-left="0.0784in">
        <style:tab-stops/>
      </style:paragraph-properties>
      <style:text-properties fo:font-weight="bold" style:font-weight-asian="bold" fo:font-size="16pt" style:font-size-asian="16pt"/>
    </style:style>
    <style:style style:name="P10" style:parent-style-name="內文" style:family="paragraph">
      <style:paragraph-properties fo:text-align="center" fo:line-height="125%" fo:margin-left="0.0784in">
        <style:tab-stops/>
      </style:paragraph-properties>
      <style:text-properties fo:font-weight="bold" style:font-weight-asian="bold" fo:font-size="16pt" style:font-size-asian="16pt"/>
    </style:style>
    <style:style style:name="P11" style:parent-style-name="內文" style:family="paragraph">
      <style:paragraph-properties fo:line-height="125%" fo:margin-left="0.0784in">
        <style:tab-stops/>
      </style:paragraph-properties>
    </style:style>
    <style:style style:name="T12" style:parent-style-name="預設段落字型" style:family="text">
      <style:text-properties style:font-name="新細明體"/>
    </style:style>
    <style:style style:name="P13" style:parent-style-name="內文" style:family="paragraph">
      <style:paragraph-properties fo:line-height="125%" fo:margin-left="0.0784in">
        <style:tab-stops/>
      </style:paragraph-properties>
      <style:text-properties style:font-name="新細明體" fo:font-size="13pt" style:font-size-asian="13pt" style:font-size-complex="13pt"/>
    </style:style>
    <style:style style:name="P14" style:parent-style-name="內文" style:family="paragraph">
      <style:paragraph-properties fo:line-height="125%" fo:margin-left="0.0784in">
        <style:tab-stops/>
      </style:paragraph-properties>
    </style:style>
    <style:style style:name="T15" style:parent-style-name="預設段落字型" style:family="text">
      <style:text-properties style:font-name="新細明體" fo:font-size="13pt" style:font-size-asian="13pt" style:font-size-complex="13pt"/>
    </style:style>
    <style:style style:name="T16" style:parent-style-name="預設段落字型" style:family="text">
      <style:text-properties style:font-name="新細明體" fo:font-size="13pt" style:font-size-asian="13pt" style:font-size-complex="13pt"/>
    </style:style>
    <style:style style:name="T17" style:parent-style-name="預設段落字型" style:family="text">
      <style:text-properties style:font-name="新細明體" fo:font-size="13pt" style:font-size-asian="13pt" style:font-size-complex="13pt"/>
    </style:style>
    <style:style style:name="T18" style:parent-style-name="預設段落字型" style:family="text">
      <style:text-properties style:font-name="新細明體" fo:font-size="13pt" style:font-size-asian="13pt" style:font-size-complex="13pt"/>
    </style:style>
    <style:style style:name="T19" style:parent-style-name="預設段落字型" style:family="text">
      <style:text-properties style:font-name="新細明體" fo:font-size="13pt" style:font-size-asian="13pt" style:font-size-complex="13pt"/>
    </style:style>
    <style:style style:name="T20" style:parent-style-name="預設段落字型" style:family="text">
      <style:text-properties style:font-name="新細明體" fo:font-size="13pt" style:font-size-asian="13pt" style:font-size-complex="13pt"/>
    </style:style>
    <style:style style:name="T21" style:parent-style-name="預設段落字型" style:family="text">
      <style:text-properties style:font-name="新細明體" fo:font-size="13pt" style:font-size-asian="13pt" style:font-size-complex="13pt"/>
    </style:style>
    <style:style style:name="T22" style:parent-style-name="預設段落字型" style:family="text">
      <style:text-properties style:font-name="新細明體" fo:font-size="13pt" style:font-size-asian="13pt" style:font-size-complex="13pt"/>
    </style:style>
    <style:style style:name="T23" style:parent-style-name="預設段落字型" style:family="text">
      <style:text-properties fo:font-size="13pt" style:font-size-asian="13pt" style:font-size-complex="13pt"/>
    </style:style>
    <style:style style:name="P24" style:parent-style-name="內文" style:family="paragraph">
      <style:paragraph-properties fo:line-height="0.1666in" fo:margin-left="0.0784in">
        <style:tab-stops/>
      </style:paragraph-properties>
    </style:style>
    <style:style style:name="T25" style:parent-style-name="預設段落字型" style:family="text">
      <style:text-properties fo:color="#FF0000"/>
    </style:style>
    <style:style style:name="T26" style:parent-style-name="預設段落字型" style:family="text">
      <style:text-properties style:font-name="新細明體"/>
    </style:style>
    <style:style style:name="P27" style:parent-style-name="內文" style:family="paragraph">
      <style:paragraph-properties fo:line-height="125%"/>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P32" style:parent-style-name="內文" style:family="paragraph">
      <style:paragraph-properties fo:line-height="125%" fo:margin-left="0.4166in">
        <style:tab-stops/>
      </style:paragraph-properties>
    </style:style>
    <style:style style:name="T33" style:parent-style-name="預設段落字型" style:family="text">
      <style:text-properties style:font-name="新細明體"/>
    </style:style>
    <style:style style:name="P34" style:parent-style-name="內文" style:family="paragraph">
      <style:paragraph-properties fo:line-height="125%"/>
    </style:style>
    <style:style style:name="P35" style:parent-style-name="內文" style:family="paragraph">
      <style:paragraph-properties fo:text-align="justify" fo:line-height="125%" fo:margin-left="0.4166in" fo:text-indent="-0.4166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P38" style:parent-style-name="內文" style:family="paragraph">
      <style:paragraph-properties fo:line-height="125%" fo:margin-left="0.4166in" fo:text-indent="-0.4166in">
        <style:tab-stops/>
      </style:paragraph-properties>
    </style:style>
    <style:style style:name="P39" style:parent-style-name="內文" style:family="paragraph">
      <style:paragraph-properties fo:line-height="125%" fo:margin-left="0.4166in" fo:text-indent="-0.4166in">
        <style:tab-stops/>
      </style:paragraph-properties>
    </style:style>
    <style:style style:name="P40" style:parent-style-name="內文" style:family="paragraph">
      <style:paragraph-properties fo:line-height="125%" fo:margin-left="0.4166in" fo:text-indent="-0.4166in">
        <style:tab-stops/>
      </style:paragraph-properties>
    </style:style>
    <style:style style:name="P41" style:parent-style-name="內文" style:family="paragraph">
      <style:paragraph-properties fo:line-height="125%"/>
    </style:style>
    <style:style style:name="P42" style:parent-style-name="內文" style:family="paragraph">
      <style:paragraph-properties fo:line-height="125%"/>
    </style:style>
    <style:style style:name="P43" style:parent-style-name="內文" style:family="paragraph">
      <style:paragraph-properties fo:line-height="125%" fo:margin-left="0.4166in" fo:text-indent="-0.4166in">
        <style:tab-stops/>
      </style:paragraph-properties>
    </style:style>
    <style:style style:name="T44" style:parent-style-name="預設段落字型" style:family="text">
      <style:text-properties fo:color="#000000" style:font-size-complex="12pt"/>
    </style:style>
    <style:style style:name="T45" style:parent-style-name="預設段落字型" style:family="text">
      <style:text-properties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P52" style:parent-style-name="內文" style:family="paragraph">
      <style:paragraph-properties fo:line-height="125%"/>
    </style:style>
    <style:style style:name="T53" style:parent-style-name="預設段落字型" style:family="text">
      <style:text-properties fo:color="#000000" style:font-size-complex="12pt"/>
    </style:style>
    <style:style style:name="T54" style:parent-style-name="預設段落字型" style:family="text">
      <style:text-properties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P58" style:parent-style-name="內文" style:family="paragraph">
      <style:paragraph-properties fo:line-height="125%" fo:text-indent="0.4166in"/>
      <style:text-properties fo:color="#000000" style:font-size-complex="12pt"/>
    </style:style>
    <style:style style:name="P59" style:parent-style-name="內文" style:family="paragraph">
      <style:paragraph-properties fo:line-height="125%" fo:text-indent="0.4166in"/>
      <style:text-properties fo:color="#000000" style:font-size-complex="12pt"/>
    </style:style>
    <style:style style:name="P60" style:parent-style-name="內文" style:family="paragraph">
      <style:paragraph-properties fo:line-height="125%" fo:margin-left="0.5895in" fo:text-indent="-0.5895in">
        <style:tab-stops/>
      </style:paragraph-properties>
    </style:style>
    <style:style style:name="T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78" style:parent-style-name="內文" style:family="paragraph">
      <style:paragraph-properties fo:line-height="125%" fo:margin-left="0.625in" fo:text-indent="-0.625in">
        <style:tab-stops/>
      </style:paragraph-properties>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P89" style:parent-style-name="內文" style:family="paragraph">
      <style:paragraph-properties fo:line-height="125%" fo:margin-left="0.625in" fo:text-indent="-0.625in">
        <style:tab-stops/>
      </style:paragraph-properties>
    </style:style>
    <style:style style:name="T90" style:parent-style-name="預設段落字型" style:family="text">
      <style:text-properties fo:color="#000000"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內文" style:family="paragraph">
      <style:paragraph-properties fo:line-height="125%" fo:margin-left="0.625in" fo:text-indent="-0.625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style:font-size-complex="12pt"/>
    </style:style>
    <style:style style:name="P98" style:parent-style-name="內文" style:family="paragraph">
      <style:paragraph-properties fo:line-height="125%"/>
    </style:style>
    <style:style style:name="P99" style:parent-style-name="內文" style:family="paragraph">
      <style:paragraph-properties fo:line-height="125%"/>
    </style:style>
    <style:style style:name="P100" style:parent-style-name="內文" style:family="paragraph">
      <style:paragraph-properties fo:line-height="125%"/>
    </style:style>
    <style:style style:name="P101" style:parent-style-name="內文" style:family="paragraph">
      <style:paragraph-properties fo:line-height="125%"/>
    </style:style>
    <style:style style:name="P102" style:parent-style-name="內文" style:family="paragraph">
      <style:paragraph-properties fo:line-height="125%"/>
    </style:style>
    <style:style style:name="P103" style:parent-style-name="內文" style:family="paragraph">
      <style:paragraph-properties fo:line-height="125%"/>
    </style:style>
    <style:style style:name="P104" style:parent-style-name="內文" style:family="paragraph">
      <style:paragraph-properties fo:line-height="125%"/>
    </style:style>
    <style:style style:name="P105" style:parent-style-name="內文" style:family="paragraph">
      <style:paragraph-properties fo:line-height="125%"/>
    </style:style>
    <style:style style:name="P106" style:parent-style-name="內文" style:family="paragraph">
      <style:paragraph-properties fo:line-height="125%"/>
    </style:style>
    <style:style style:name="T107" style:parent-style-name="預設段落字型" style:family="text">
      <style:text-properties fo:color="#FF0000"/>
    </style:style>
    <style:style style:name="P108" style:parent-style-name="內文" style:family="paragraph">
      <style:paragraph-properties fo:line-height="125%"/>
    </style:style>
    <style:style style:name="P109" style:parent-style-name="內文" style:family="paragraph">
      <style:paragraph-properties fo:line-height="125%" fo:text-indent="1.875in"/>
    </style:style>
    <style:style style:name="P110" style:parent-style-name="內文" style:family="paragraph">
      <style:paragraph-properties fo:line-height="125%"/>
    </style:style>
    <style:style style:name="P111" style:parent-style-name="內文" style:family="paragraph">
      <style:paragraph-properties fo:line-height="125%" fo:text-indent="1.875in"/>
    </style:style>
    <style:style style:name="P112" style:parent-style-name="內文" style:family="paragraph">
      <style:paragraph-properties fo:line-height="125%" fo:text-indent="1.875in"/>
    </style:style>
    <style:style style:name="P113" style:parent-style-name="內文" style:family="paragraph">
      <style:paragraph-properties fo:line-height="125%" fo:text-indent="1.875in"/>
    </style:style>
    <style:style style:name="P114" style:parent-style-name="內文" style:family="paragraph">
      <style:paragraph-properties fo:line-height="125%" fo:text-indent="1.875in"/>
    </style:style>
    <style:style style:name="P115" style:parent-style-name="內文" style:family="paragraph">
      <style:paragraph-properties fo:line-height="125%" fo:text-indent="1.875in"/>
    </style:style>
    <style:style style:name="P116" style:parent-style-name="內文" style:family="paragraph">
      <style:paragraph-properties fo:line-height="125%"/>
      <style:text-properties fo:color="#FF0000"/>
    </style:style>
    <style:style style:name="P117" style:parent-style-name="內文" style:family="paragraph">
      <style:paragraph-properties fo:line-height="125%"/>
      <style:text-properties fo:color="#FF0000"/>
    </style:style>
    <style:style style:name="P118" style:parent-style-name="內文" style:family="paragraph">
      <style:paragraph-properties fo:line-height="125%"/>
      <style:text-properties fo:color="#FF0000"/>
    </style:style>
    <style:style style:name="P119" style:parent-style-name="內文" style:family="paragraph">
      <style:paragraph-properties fo:line-height="125%"/>
      <style:text-properties fo:color="#FF0000"/>
    </style:style>
    <style:style style:name="P120" style:parent-style-name="內文" style:family="paragraph">
      <style:paragraph-properties fo:text-align="start" fo:line-height="125%"/>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office:automatic-styles>
  <office:body>
    <office:text text:use-soft-page-breaks="true">
      <text:p text:style-name="P1">國立屏東科技大學大型活動場地使用切結書</text:p>
      <text:p text:style-name="P10">（廠商）</text:p>
      <text:p text:style-name="P11">立切結書單位<text:s text:c="20"/>申請於<text:s/><text:s text:c="5"/>年<text:s/><text:s text:c="3"/>月<text:s/><text:s text:c="2"/>日<text:s/><text:s text:c="4"/><text:line-break/><text:s text:c="8"/>時起至<text:s/><text:s text:c="5"/>年<text:s/><text:s text:c="2"/>月<text:s/><text:s/><text:s/>日<text:s text:c="3"/>時<text:span text:style-name="T12">止</text:span>，使用貴校場地</text:p>
      <text:p text:style-name="P13">□述耘堂 <text:s text:c="3"/>□行政大樓前廣場<text:s/>□綜合大樓前廣場</text:p>
      <text:p text:style-name="P14"><text:span text:style-name="T15">□社團光廊</text:span><text:span text:style-name="T16"><text:s/></text:span><text:span text:style-name="T17"><text:s/></text:span><text:span text:style-name="T18">□演藝廳 <text:s text:c="8"/></text:span><text:span text:style-name="T19">□其他_____</text:span><text:span text:style-name="T20">___</text:span><text:span text:style-name="T21">____</text:span><text:span text:style-name="T22">計</text:span><text:span text:style-name="T23">一場</text:span></text:p>
      <text:p text:style-name="P24"><text:s text:c="38"/><text:span text:style-name="T25"><text:s/></text:span><text:s text:c="3"/><text:span text:style-name="T26"><text:s text:c="26"/></text:span></text:p>
      <text:p text:style-name="P27"><text:s/>絕對遵守下列活動場地使用管<text:span text:style-name="T28">理要點： <text:s text:c="110"/></text:span><text:s text:c="81"/><text:span text:style-name="T29"><text:s text:c="3"/></text:span><text:s text:c="39"/><text:span text:style-name="T30"><text:s text:c="23"/></text:span><text:s text:c="3"/><text:span text:style-name="T31"><text:s text:c="99"/></text:span><text:s text:c="277"/>一、國立屏東科技大學（以下簡稱貴校）為加強推展校內學會社團</text:p>
      <text:p text:style-name="P32">活動，倡導正當藝文活動，使各活動場所充份發揮<text:span text:style-name="T33">使用</text:span>功能，特訂定本要點。</text:p>
      <text:p text:style-name="P34">二、欲使用貴校場所，同意簽署廠商之貴校活動使用場地切結書。</text:p>
      <text:p text:style-name="P35">三、活動預演或正式進行時，舞台場地嚴格禁止施放爆竹、煙火、天燈<text:span text:style-name="T36">、噴灑</text:span>泡沫或<text:span text:style-name="T37">粉末</text:span>及投射任何雷射光或強光照明設施（避免造成學校周邊養殖戶產業受損及人體受傷），如有毀損與傷害，本單位應全權負賠償責任。</text:p>
      <text:p text:style-name="P38">四、注意活動期間音量控制，以不影響周邊教室上課品質為主。</text:p>
      <text:p text:style-name="P39">五、活動相關負責人應全程控制現場秩序，廠商自備之音控照光設備訊號禁止進入本校場地設備，舞台架設及電源組立與測試應符合本校規定與督導人員檢驗。<text:s text:c="188"/></text:p>
      <text:p text:style-name="P40">六、活動場地舞台佈置以不破壞貴校任何硬體設備與結構，及不影響人車交通及校園美觀為主。</text:p>
      <text:p text:style-name="P41">七、使用貴校設備、公物，應注意安全及清潔維護，如有毀損，應</text:p>
      <text:p text:style-name="P42"><text:s text:c="4"/>負賠償責任。</text:p>
      <text:p text:style-name="P43"><text:span text:style-name="T44">八</text:span><text:span text:style-name="T45">、</text:span><text:span text:style-name="T46">凡作活動現場</text:span><text:span text:style-name="T47">本</text:span><text:span text:style-name="T48">單位</text:span><text:span text:style-name="T49">機器設備自行操作</text:span><text:span text:style-name="T50">之樂曲及物品</text:span><text:span text:style-name="T51">，皆依著作權法相關規定辦理，若違反此項規定，致侵害智慧財產權皆由本單位自行負一切法律及賠償責任，概與貴校無關。</text:span></text:p>
      <text:p text:style-name="P52"><text:span text:style-name="T53">九</text:span><text:span text:style-name="T54">、</text:span><text:span text:style-name="T55">本單位於活動</text:span><text:span text:style-name="T56">執行</text:span><text:span text:style-name="T57">時應替觀眾、演出者及工作人員，投保公共</text:span></text:p>
      <text:p text:style-name="P58">意外責任險及僱主意外責任險，如因本單位之過失而造成任何</text:p>
      <text:p text:style-name="P59">意外，圴由本單位負責處理，不得異議。</text:p>
      <text:soft-page-break/>
      <text:p text:style-name="P60">十、<text:span text:style-name="T61">使用</text:span><text:span text:style-name="T62">貴</text:span><text:span text:style-name="T63">校</text:span><text:span text:style-name="T64">場所</text:span><text:span text:style-name="T65">不得任意封路</text:span><text:span text:style-name="T66">，</text:span><text:span text:style-name="T67">且</text:span><text:span text:style-name="T68">使用時間</text:span><text:span text:style-name="T69">不得超過晚上</text:span><text:span text:style-name="T70">22</text:span><text:span text:style-name="T71">點</text:span><text:span text:style-name="T72">。非經</text:span><text:span text:style-name="T73">貴</text:span><text:span text:style-name="T74">校</text:span><text:span text:style-name="T75">同意不得逾越申請使用時間</text:span><text:span text:style-name="T76">及地點</text:span><text:span text:style-name="T77">。</text:span></text:p>
      <text:p text:style-name="P78">十一<text:span text:style-name="T79">、</text:span><text:span text:style-name="T80">工作人員禁止於校園內抽菸與喝酒，且</text:span><text:span text:style-name="T81">活動現場不得提供或使用菸酒相關產品</text:span><text:span text:style-name="T82">(</text:span><text:span text:style-name="T83">禁止</text:span><text:span text:style-name="T84">菸酒</text:span><text:span text:style-name="T85">相關</text:span><text:span text:style-name="T86">宣傳及贊助</text:span><text:span text:style-name="T87">)</text:span><text:span text:style-name="T88">。</text:span></text:p>
      <text:p text:style-name="P89"><text:span text:style-name="T90">十二</text:span><text:span text:style-name="T91">、</text:span><text:span text:style-name="T92">活動規劃、宣傳、表演過程務必尊重他人言行，勿有性騷擾相關行為發生。</text:span></text:p>
      <text:p text:style-name="P93"><text:span text:style-name="T94">十三</text:span><text:span text:style-name="T95">、</text:span><text:span text:style-name="T96">本切結書未規定事項悉依貴校場地使用管理規則及政府有關規定辦理。</text:span><text:span text:style-name="T97"><text:s text:c="204"/></text:span></text:p>
      <text:p text:style-name="P98"/>
      <text:p text:style-name="P99">以上各項本單位如有違反，無條件受貴校及政府規定之處置，不得異議，並放棄先訴抗辯權。謹立此書。</text:p>
      <text:p text:style-name="P100"/>
      <text:p text:style-name="P101"><text:s text:c="23"/>此致</text:p>
      <text:p text:style-name="P102">國立屏東科技大學</text:p>
      <text:p text:style-name="P103"/>
      <text:p text:style-name="P104"><text:s text:c="18"/>立切結書人(單位)：<text:s text:c="11"/><text:s text:c="3"/>（蓋印）</text:p>
      <text:p text:style-name="P105"/>
      <text:p text:style-name="P106"><text:s text:c="11"/><text:s text:c="6"/><text:s/>統一編號：<text:span text:style-name="T107"><text:s/></text:span></text:p>
      <text:p text:style-name="P108"><text:s text:c="11"/><text:s text:c="6"/></text:p>
      <text:p text:style-name="P109">負<text:s/>責<text:s/>人：</text:p>
      <text:p text:style-name="P110"><text:s text:c="11"/><text:s text:c="7"/></text:p>
      <text:p text:style-name="P111">地<text:s text:c="4"/>址：</text:p>
      <text:p text:style-name="P112"/>
      <text:p text:style-name="P113">承<text:s/>辦<text:s/>人：</text:p>
      <text:p text:style-name="P114"/>
      <text:p text:style-name="P115">電<text:s text:c="2"/><text:s text:c="2"/>話：</text:p>
      <text:p text:style-name="P116"/>
      <text:p text:style-name="P117"/>
      <text:p text:style-name="P118"/>
      <text:p text:style-name="P119"/>
      <text:p text:style-name="P120">中<text:s/>華<text:s/>民<text:s/>國<text:s text:c="5"/><text:s text:c="6"/><text:s text:c="4"/>年<text:s text:c="3"/><text:s text:c="3"/><text:span text:style-name="T121"><text:s/></text:span><text:span text:style-name="T122"><text:s/></text:span><text:span text:style-name="T123"><text:s text:c="2"/></text:span><text:s text:c="2"/>月<text:s text:c="4"/><text:span text:style-name="T124"><text:s text:c="4"/></text:span><text:s text:c="3"/>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4">
      <text:list-level-style-bullet text:level="1" text:style-name="WW_CharLFO4LVL1" text:bullet-char="□">
        <style:list-level-properties text:space-before="2.3958in" text:min-label-width="0.3125in" text:list-level-position-and-space-mode="label-alignment">
          <style:list-level-label-alignment text:label-followed-by="listtab" fo:margin-left="2.7083in" fo:text-indent="-0.3125in"/>
        </style:list-level-properties>
        <style:text-properties style:font-name="新細明體"/>
      </text:list-level-style-bullet>
    </text:list-style>
    <text:list-style style:name="LFO5">
      <text:list-level-style-bullet text:level="1" text:style-name="WW_CharLFO5LVL1" text:bullet-char="□">
        <style:list-level-properties text:space-before="4.2451in" text:min-label-width="0.2083in" text:list-level-position-and-space-mode="label-alignment">
          <style:list-level-label-alignment text:label-followed-by="listtab" fo:margin-left="4.4534in" fo:text-indent="-0.2083in"/>
        </style:list-level-properties>
        <style:text-properties style:font-name="新細明體"/>
      </text:list-level-style-bullet>
    </text:list-style>
    <style:page-layout style:name="PL0">
      <style:page-layout-properties fo:page-width="8.2687in" fo:page-height="11.6944in" style:print-orientation="portrait" fo:margin-top="0.5909in" fo:margin-left="0.9847in" fo:margin-bottom="0.6888in" fo:margin-right="1.1812in" style:num-format="1" style:writing-mode="lr-tb" style:layout-grid-mode="both" style:layout-grid-lines="38" style:layout-grid-base-width="0.0134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fo:margin-left="0.4923in" fo:margin-right="0.4923in" style:vertical-rel="page" style:horizontal-rel="page" style:horizontal-pos="from-left" style:vertical-pos="from-top" style:writing-mode="tb-lr"/>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office:automatic-styles>
  <office:master-styles>
    <style:master-page style:name="MP0" style:page-layout-name="PL0">
      <style:header>
        <text:p text:style-name="P2"><text:s text:c="45"/><text:s text:c="31"/>6版1060104</text:p>
        <text:p text:style-name="P3"/>
      </style:header>
      <style:footer>
        <text:p text:style-name="P4"><draw:frame draw:style-name="F5" text:anchor-type="paragraph" svg:x="10.6569in" svg:y="3.6361in" svg:width="1in" svg:height="2.3965in" draw:z-index="0"><draw:text-box><text:p text:style-name="頁尾"><text:span text:style-name="T6">（民）文總務01-（民）表二-</text:span><text:span text:style-name="T7"><text:page-number text:fixed="false">1</text:page-number></text:span><text:span text:style-name="T8">/</text:span><text:span text:style-name="T9">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場地使用切結書(範例)</dc:title>
    <dc:description>場地使用切結書</dc:description>
    <dc:subject>高雄縣政府文化局場地使用切結範例(A4直印)</dc:subject>
    <meta:keyword>場地使用</meta:keyword>
    <meta:keyword>借場地</meta:keyword>
    <meta:initial-creator>高雄縣政府文化局</meta:initial-creator>
    <dc:creator>user</dc:creator>
    <meta:creation-date>2022-12-19T09:00:00Z</meta:creation-date>
    <dc:date>2022-12-19T09:00:00Z</dc:date>
    <meta:print-date>2015-07-06T00:45:00Z</meta:print-date>
    <meta:template xlink:href="Normal.dotm" xlink:type="simple"/>
    <meta:editing-cycles>2</meta:editing-cycles>
    <meta:editing-duration>PT60S</meta:editing-duration>
    <meta:document-statistic meta:page-count="2" meta:paragraph-count="4" meta:word-count="341" meta:character-count="2281" meta:row-count="16" meta:non-whitespace-character-count="1944"/>
  </office:meta>
</office:document-meta>
</file>