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2.3958in" text:min-label-width="0.3125in" text:list-level-position-and-space-mode="label-alignment">
          <style:list-level-label-alignment text:label-followed-by="listtab" fo:margin-left="2.7083in" fo:text-indent="-0.31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4.2451in" text:min-label-width="0.2083in" text:list-level-position-and-space-mode="label-alignment">
          <style:list-level-label-alignment text:label-followed-by="listtab" fo:margin-left="4.4534in" fo:text-indent="-0.2083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0784in">
        <style:tab-stops/>
      </style:paragraph-properties>
      <style:text-properties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125%" fo:margin-left="0.0784in">
        <style:tab-stops/>
      </style:paragraph-properties>
      <style:text-properties fo:font-weight="bold" style:font-weight-asian="bold" fo:font-size="16pt" style:font-size-asian="16pt"/>
    </style:style>
    <style:style style:name="P10" style:parent-style-name="內文" style:family="paragraph">
      <style:paragraph-properties fo:line-height="125%" fo:margin-left="0.0784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line-height="125%" fo:margin-left="0.0784in">
        <style:tab-stops/>
      </style:paragraph-properties>
      <style:text-properties style:font-name="新細明體" fo:font-size="13pt" style:font-size-asian="13pt" style:font-size-complex="13pt"/>
    </style:style>
    <style:style style:name="P13" style:parent-style-name="內文" style:family="paragraph">
      <style:paragraph-properties fo:line-height="125%" fo:margin-left="0.0784in">
        <style:tab-stops/>
      </style:paragraph-properties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T15" style:parent-style-name="預設段落字型" style:family="text">
      <style:text-properties style:font-name="新細明體" fo:font-size="13pt" style:font-size-asian="13pt" style:font-size-complex="13pt"/>
    </style:style>
    <style:style style:name="T16" style:parent-style-name="預設段落字型" style:family="text">
      <style:text-properties style:font-name="新細明體"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內文" style:family="paragraph">
      <style:paragraph-properties fo:line-height="0.1666in" fo:margin-left="0.0784in">
        <style:tab-stops/>
      </style:paragraph-properties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line-height="0.1666in" fo:margin-left="0.0784in">
        <style:tab-stops/>
      </style:paragraph-properties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paragraph-properties fo:line-height="125%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line-height="125%" fo:margin-left="0.4166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P31" style:parent-style-name="內文" style:family="paragraph">
      <style:paragraph-properties fo:line-height="125%"/>
    </style:style>
    <style:style style:name="P32" style:parent-style-name="內文" style:family="paragraph">
      <style:paragraph-properties fo:line-height="125%" fo:margin-left="0.4166in">
        <style:tab-stops/>
      </style:paragraph-properties>
    </style:style>
    <style:style style:name="P33" style:parent-style-name="內文" style:family="paragraph">
      <style:paragraph-properties fo:line-height="125%" fo:margin-left="0.4166in" fo:text-indent="-0.4166in">
        <style:tab-stops/>
      </style:paragraph-properties>
    </style:style>
    <style:style style:name="P34" style:parent-style-name="內文" style:family="paragraph">
      <style:paragraph-properties fo:line-height="125%" fo:margin-left="0.4166in" fo:text-indent="-0.4166in">
        <style:tab-stops/>
      </style:paragraph-properties>
    </style:style>
    <style:style style:name="P35" style:parent-style-name="內文" style:family="paragraph">
      <style:paragraph-properties fo:line-height="125%" fo:margin-left="0.4166in" fo:text-indent="-0.4166in">
        <style:tab-stops/>
      </style:paragraph-properties>
    </style:style>
    <style:style style:name="P36" style:parent-style-name="內文" style:family="paragraph">
      <style:paragraph-properties fo:text-align="justify" fo:line-height="125%" fo:margin-left="0.4166in" fo:text-indent="-0.4166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line-height="125%" fo:margin-left="0.4166in" fo:text-indent="-0.4166in">
        <style:tab-stops/>
      </style:paragraph-properties>
    </style:style>
    <style:style style:name="P40" style:parent-style-name="內文" style:family="paragraph">
      <style:paragraph-properties fo:line-height="125%"/>
    </style:style>
    <style:style style:name="P41" style:parent-style-name="內文" style:family="paragraph">
      <style:paragraph-properties fo:line-height="125%" fo:text-indent="0.4166in"/>
    </style:style>
    <style:style style:name="P42" style:parent-style-name="內文" style:family="paragraph">
      <style:paragraph-properties fo:line-height="125%"/>
    </style:style>
    <style:style style:name="P43" style:parent-style-name="內文" style:family="paragraph">
      <style:paragraph-properties fo:text-align="justify" fo:line-height="125%"/>
    </style:style>
    <style:style style:name="P44" style:parent-style-name="內文" style:family="paragraph">
      <style:paragraph-properties fo:text-align="justify" fo:line-height="125%"/>
    </style:style>
    <style:style style:name="P45" style:parent-style-name="內文" style:family="paragraph">
      <style:paragraph-properties fo:text-align="justify" fo:line-height="125%" fo:text-indent="0.4166in"/>
    </style:style>
    <style:style style:name="P46" style:parent-style-name="內文" style:family="paragraph">
      <style:paragraph-properties fo:text-align="justify" fo:line-height="125%" fo:text-indent="0.4166in"/>
    </style:style>
    <style:style style:name="P47" style:parent-style-name="內文" style:family="paragraph">
      <style:paragraph-properties fo:text-align="justify" fo:line-height="125%" fo:margin-left="-0.0416in" fo:text-indent="0.4166in">
        <style:tab-stops/>
      </style:paragraph-properties>
    </style:style>
    <style:style style:name="P48" style:parent-style-name="內文" style:family="paragraph">
      <style:paragraph-properties fo:text-align="justify" fo:line-height="125%" fo:margin-left="-0.0416in" fo:text-indent="0.4166in">
        <style:tab-stops/>
      </style:paragraph-properties>
    </style:style>
    <style:style style:name="P49" style:parent-style-name="內文" style:family="paragraph">
      <style:paragraph-properties fo:text-align="justify" fo:line-height="125%" fo:margin-left="0.25in">
        <style:tab-stops/>
      </style:paragraph-properties>
    </style:style>
    <style:style style:name="P50" style:parent-style-name="內文" style:family="paragraph">
      <style:paragraph-properties fo:text-align="justify" fo:line-height="125%" fo:margin-left="0.25in" fo:text-indent="0.375in">
        <style:tab-stops/>
      </style:paragraph-properties>
    </style:style>
    <style:style style:name="P51" style:parent-style-name="內文" style:family="paragraph">
      <style:paragraph-properties fo:text-align="justify" fo:line-height="125%" fo:text-indent="0.3125in"/>
    </style:style>
    <style:style style:name="P52" style:parent-style-name="內文" style:family="paragraph">
      <style:paragraph-properties fo:text-align="justify" fo:line-height="125%" fo:margin-left="0.5895in" fo:text-indent="-0.5895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125%" fo:margin-left="0.625in" fo:text-indent="-0.62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text-align="justify" fo:line-height="125%" fo:margin-left="0.625in" fo:text-indent="-0.625in">
        <style:tab-stops/>
      </style:paragraph-properties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line-height="125%"/>
    </style:style>
    <style:style style:name="P80" style:parent-style-name="內文" style:family="paragraph">
      <style:paragraph-properties fo:line-height="125%"/>
    </style:style>
    <style:style style:name="P81" style:parent-style-name="內文" style:family="paragraph">
      <style:paragraph-properties fo:line-height="125%"/>
    </style:style>
    <style:style style:name="P82" style:parent-style-name="內文" style:family="paragraph">
      <style:paragraph-properties fo:line-height="125%"/>
    </style:style>
    <style:style style:name="P83" style:parent-style-name="內文" style:family="paragraph">
      <style:paragraph-properties fo:line-height="125%"/>
    </style:style>
    <style:style style:name="P84" style:parent-style-name="內文" style:family="paragraph">
      <style:paragraph-properties fo:line-height="125%"/>
    </style:style>
    <style:style style:name="P85" style:parent-style-name="內文" style:family="paragraph">
      <style:paragraph-properties fo:line-height="125%"/>
    </style:style>
    <style:style style:name="P86" style:parent-style-name="內文" style:family="paragraph">
      <style:paragraph-properties fo:line-height="125%"/>
    </style:style>
    <style:style style:name="T87" style:parent-style-name="預設段落字型" style:family="text">
      <style:text-properties fo:color="#FF0000"/>
    </style:style>
    <style:style style:name="P88" style:parent-style-name="內文" style:family="paragraph">
      <style:paragraph-properties fo:line-height="125%"/>
    </style:style>
    <style:style style:name="P89" style:parent-style-name="內文" style:family="paragraph">
      <style:paragraph-properties fo:line-height="125%" fo:text-indent="1.875in"/>
    </style:style>
    <style:style style:name="P90" style:parent-style-name="內文" style:family="paragraph">
      <style:paragraph-properties fo:line-height="125%"/>
    </style:style>
    <style:style style:name="P91" style:parent-style-name="內文" style:family="paragraph">
      <style:paragraph-properties fo:line-height="125%" fo:text-indent="1.875in"/>
    </style:style>
    <style:style style:name="P92" style:parent-style-name="內文" style:family="paragraph">
      <style:paragraph-properties fo:line-height="125%"/>
      <style:text-properties fo:color="#FF0000"/>
    </style:style>
    <style:style style:name="P93" style:parent-style-name="內文" style:family="paragraph">
      <style:paragraph-properties fo:text-align="start" fo:line-height="125%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</office:automatic-styles>
  <office:body>
    <office:text text:use-soft-page-breaks="true">
      <text:p text:style-name="P1">國立屏東科技大學大型活動場地使用切結書</text:p>
      <text:p text:style-name="P9">（學生）</text:p>
      <text:p text:style-name="P10">立切結書人<text:s text:c="20"/>申請於<text:s/><text:s text:c="5"/>年<text:s/><text:s text:c="3"/>月<text:s/><text:s text:c="2"/>日<text:s/><text:s text:c="4"/><text:line-break/><text:s text:c="8"/>時起至<text:s/><text:s text:c="5"/>年<text:s/><text:s text:c="2"/>月<text:s/><text:s/><text:s/>日<text:s text:c="3"/>時<text:span text:style-name="T11">止</text:span>，使用校內場地</text:p>
      <text:p text:style-name="P12">□述耘堂 <text:s text:c="3"/>□行政大樓前廣場 □綜合大樓前廣場</text:p>
      <text:p text:style-name="P13"><text:span text:style-name="T14">□社團光廊<text:s/></text:span><text:span text:style-name="T15"><text:s/></text:span><text:span text:style-name="T16">□演藝廳 <text:s text:c="8"/>□其他____________計</text:span><text:span text:style-name="T17">一場</text:span></text:p>
      <text:p text:style-name="P18"><text:s text:c="38"/><text:span text:style-name="T19"><text:s/></text:span><text:s text:c="3"/><text:span text:style-name="T20"><text:s text:c="26"/></text:span></text:p>
      <text:p text:style-name="P21"><text:s text:c="38"/><text:span text:style-name="T22"><text:s/></text:span><text:s text:c="3"/><text:span text:style-name="T23"><text:s text:c="26"/></text:span></text:p>
      <text:p text:style-name="P24"><text:s/>絕對遵守下列活動場地使用管<text:span text:style-name="T25">理要點： <text:s text:c="110"/></text:span><text:s text:c="81"/><text:span text:style-name="T26"><text:s text:c="3"/></text:span><text:s text:c="39"/><text:span text:style-name="T27"><text:s text:c="23"/></text:span><text:s text:c="3"/><text:span text:style-name="T28"><text:s text:c="99"/></text:span><text:s text:c="277"/>一、國立屏東科技大學（以下簡稱本校）為加強推展校內學會社團</text:p>
      <text:p text:style-name="P29">活動，倡導正當藝文活動，使各活動場所充份發揮<text:span text:style-name="T30">使用</text:span>功能，特訂定本要點。</text:p>
      <text:p text:style-name="P31">二、申請使用場所者，應於使用1個月前填具學生社團學會活動申</text:p>
      <text:p text:style-name="P32">請表，並檢附廠商簽署同意之本校活動場地使用切結書、活動計畫書。</text:p>
      <text:p text:style-name="P33">三、活動有出售門票者，請依規定向屏東潮州稅捐稽徵處申報娛樂稅。</text:p>
      <text:p text:style-name="P34">四、活動場地舞台佈置以不破壞本校硬體設備與結構，不影響人車交通及校園美觀為主。若有使用黑色垃圾袋，切勿單獨使用，需儘速正面及背面做彩色美工佈置，若無法做此處置，禁止使用黑色垃圾袋。</text:p>
      <text:p text:style-name="P35">五、注意活動期間音量控制，以不影響周邊教室上課品質為主。</text:p>
      <text:p text:style-name="P36">六、活動預演或正式進行時，舞台場地嚴格禁止施放爆竹、煙火、天燈<text:span text:style-name="T37">、噴灑</text:span>泡沫或<text:span text:style-name="T38">粉末</text:span>及投射任何雷射光或強光照明設施（避免造成學校周邊養殖戶產業受損及人體受傷），如有毀損與傷害，應負賠償責任。</text:p>
      <text:p text:style-name="P39">七、活動相關負責人應全程控制現場秩序，廠商自備之音控照光設備訊號禁止進入本校場地設備，舞台架設及電源組立與測試應符合本校規定與督導人員檢驗。<text:s text:c="188"/></text:p>
      <text:p text:style-name="P40">八、活動結束後，請當日儘速恢復場地整潔及原狀，垃圾打包需整</text:p>
      <text:p text:style-name="P41">齊擺放至路邊，並事先告知環安衛中心，俾利該中心儘速清運。</text:p>
      <text:soft-page-break/>
      <text:p text:style-name="P42">九、使用本校設備、公物，應注意安全及清潔維護，如有毀損，應</text:p>
      <text:p text:style-name="P43"><text:s text:c="4"/>負賠償責任。<text:s text:c="286"/></text:p>
      <text:p text:style-name="P44">十、有下列情形之一者，不得核准使用，已核准者本校應即停止其</text:p>
      <text:p text:style-name="P45">使用，並依相關規定進行處分：<text:s text:c="24"/></text:p>
      <text:p text:style-name="P46">(一)違反法令規定者。<text:s text:c="87"/></text:p>
      <text:p text:style-name="P47">(二)演出活動項目有妨害社會善良風俗或影響公共安全者。<text:s text:c="55"/></text:p>
      <text:p text:style-name="P48">(三)演出活動有損及本校建築與設備。<text:s text:c="102"/></text:p>
      <text:p text:style-name="P49"><text:s/>(四)若經學校叮嚀及規定而仍觸及校內與校外人士賠償問題，</text:p>
      <text:p text:style-name="P50">則由各活動負責人自行全權負責。<text:s text:c="45"/></text:p>
      <text:p text:style-name="P51">(五)違反本管理要點，或相當於上列各款之一者。<text:s text:c="77"/></text:p>
      <text:p text:style-name="P52">十一、<text:span text:style-name="T53">申請使用本</text:span><text:span text:style-name="T54">校</text:span><text:span text:style-name="T55">場所</text:span><text:span text:style-name="T56">不得任意封路</text:span><text:span text:style-name="T57">，</text:span><text:span text:style-name="T58">且</text:span><text:span text:style-name="T59">使用時間</text:span><text:span text:style-name="T60">不得超過晚上</text:span><text:span text:style-name="T61"><text:s text:c="4"/></text:span><text:span text:style-name="T62">22</text:span><text:span text:style-name="T63">點</text:span><text:span text:style-name="T64">。非經本</text:span><text:span text:style-name="T65">校</text:span><text:span text:style-name="T66">同意不得逾越申請使用時間</text:span><text:span text:style-name="T67">及地點</text:span><text:span text:style-name="T68">。</text:span></text:p>
      <text:p text:style-name="P69">十二、<text:span text:style-name="T70">工作人員禁止於校園內抽菸與喝酒，且活動現場不得提供或使用菸酒相關產品</text:span><text:span text:style-name="T71">(</text:span><text:span text:style-name="T72">禁止菸酒相關宣傳及贊助</text:span><text:span text:style-name="T73">)</text:span><text:span text:style-name="T74">。</text:span></text:p>
      <text:p text:style-name="P75"><text:span text:style-name="T76">十三</text:span><text:span text:style-name="T77">、</text:span><text:span text:style-name="T78">活動規劃、宣傳、表演過程務必尊重他人言行，勿有性騷擾相關行為發生。</text:span></text:p>
      <text:p text:style-name="P79"><text:s text:c="204"/></text:p>
      <text:p text:style-name="P80">以上各項本人如有違反，無條件受學校及法規之處置，不得異議，並放棄先訴抗辯權。謹立此書。</text:p>
      <text:p text:style-name="P81"><text:s text:c="23"/>此致</text:p>
      <text:p text:style-name="P82">國立屏東科技大學</text:p>
      <text:p text:style-name="P83"/>
      <text:p text:style-name="P84"><text:s text:c="18"/>立切結書人：<text:s text:c="11"/><text:s text:c="3"/>（蓋印）</text:p>
      <text:p text:style-name="P85"/>
      <text:p text:style-name="P86"><text:s text:c="11"/><text:s text:c="6"/><text:s/>系所社團：<text:span text:style-name="T87"><text:s/></text:span></text:p>
      <text:p text:style-name="P88"><text:s text:c="11"/><text:s text:c="6"/></text:p>
      <text:p text:style-name="P89">學<text:s text:c="4"/>號：</text:p>
      <text:p text:style-name="P90"><text:s text:c="11"/><text:s text:c="7"/></text:p>
      <text:p text:style-name="P91">電<text:s text:c="2"/><text:s text:c="2"/>話：</text:p>
      <text:p text:style-name="P92"/>
      <text:p text:style-name="P93">中<text:s/>華<text:s/>民<text:s/>國<text:s text:c="5"/><text:s text:c="6"/><text:s text:c="4"/>年<text:s text:c="3"/><text:s text:c="3"/><text:span text:style-name="T94"><text:s/></text:span><text:span text:style-name="T95"><text:s/></text:span><text:span text:style-name="T96"><text:s text:c="2"/></text:span><text:s text:c="2"/>月<text:s text:c="4"/><text:span text:style-name="T97"><text:s text:c="4"/></text:span>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2.3958in" text:min-label-width="0.3125in" text:list-level-position-and-space-mode="label-alignment">
          <style:list-level-label-alignment text:label-followed-by="listtab" fo:margin-left="2.7083in" fo:text-indent="-0.31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4.2451in" text:min-label-width="0.2083in" text:list-level-position-and-space-mode="label-alignment">
          <style:list-level-label-alignment text:label-followed-by="listtab" fo:margin-left="4.4534in" fo:text-indent="-0.2083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1.1812in" style:num-format="1" style:writing-mode="lr-tb" style:layout-grid-mode="both" style:layout-grid-lines="38" style:layout-grid-base-width="0.013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4923in" fo:margin-right="0.4923in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5"/><text:s text:c="31"/>6版1060104</text:p>
      </style:header>
      <style:footer>
        <text:p text:style-name="P3"><draw:frame draw:style-name="F4" text:anchor-type="paragraph" svg:x="10.6569in" svg:y="3.6361in" svg:width="1in" svg:height="2.3965in" draw:z-index="0"><draw:text-box><text:p text:style-name="頁尾"><text:span text:style-name="T5">（民）文總務01-（民）表二-</text:span><text:span text:style-name="T6"><text:page-number text:fixed="false">1</text:page-number></text:span><text:span text:style-name="T7">/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文化局場地使用切結書(範例)</dc:title>
    <dc:description>場地使用切結書</dc:description>
    <dc:subject>高雄縣政府文化局場地使用切結範例(A4直印)</dc:subject>
    <meta:keyword>場地使用</meta:keyword>
    <meta:keyword>借場地</meta:keyword>
    <meta:initial-creator>高雄縣政府文化局</meta:initial-creator>
    <dc:creator>user</dc:creator>
    <meta:creation-date>2022-12-19T09:00:00Z</meta:creation-date>
    <dc:date>2022-12-19T09:00:00Z</dc:date>
    <meta:print-date>2015-07-06T00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1" meta:character-count="3150" meta:row-count="22" meta:non-whitespace-character-count="2685"/>
  </office:meta>
</office:document-meta>
</file>