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861in"/>
    </style:style>
    <style:style style:name="TableColumn3" style:family="table-column">
      <style:table-column-properties style:column-width="0.4687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0.7305in"/>
    </style:style>
    <style:style style:name="TableColumn6" style:family="table-column">
      <style:table-column-properties style:column-width="0.1784in"/>
    </style:style>
    <style:style style:name="TableColumn7" style:family="table-column">
      <style:table-column-properties style:column-width="0.9437in"/>
    </style:style>
    <style:style style:name="TableColumn8" style:family="table-column">
      <style:table-column-properties style:column-width="0.6083in"/>
    </style:style>
    <style:style style:name="TableColumn9" style:family="table-column">
      <style:table-column-properties style:column-width="1.6361in"/>
    </style:style>
    <style:style style:name="Table1" style:family="table" style:master-page-name="MP0">
      <style:table-properties style:width="6.7319in" fo:margin-left="0.075in" table:align="left"/>
    </style:style>
    <style:style style:name="TableRow10" style:family="table-row">
      <style:table-row-properties style:min-row-height="0.511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1.3569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1.563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1.1729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1.180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150%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區塊文字" style:family="paragraph">
      <style:paragraph-properties style:line-height-at-least="0.1666in" fo:margin-left="0.3888in" fo:margin-right="0.0395in" fo:text-indent="-0.3888in">
        <style:tab-stops/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name-asian="新細明體"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name="新細明體" style:font-name-asian="新細明體" style:font-size-complex="12pt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name="新細明體" style:font-name-asian="新細明體" style:font-size-complex="12pt"/>
    </style:style>
    <style:style style:name="P82" style:parent-style-name="區塊文字" style:family="paragraph">
      <style:paragraph-properties style:line-height-at-least="0.1666in" fo:margin-left="0.7784in" fo:margin-right="0.0395in" fo:text-indent="-0.6784in">
        <style:tab-stops/>
      </style:paragraph-properties>
      <style:text-properties style:font-name-complex="標楷體"/>
    </style:style>
    <style:style style:name="P83" style:parent-style-name="區塊文字" style:family="paragraph">
      <style:paragraph-properties style:line-height-at-least="0.1666in" fo:margin-left="0.3333in" fo:margin-right="0.0395in" fo:text-indent="-0.3333in">
        <style:tab-stops/>
      </style:paragraph-properties>
      <style:text-properties style:font-name-complex="標楷體"/>
    </style:style>
    <style:style style:name="F84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ragraph" style:horizontal-pos="left" style:vertical-pos="from-top" style:writing-mode="lr-tb"/>
    </style:style>
    <style:style style:name="P85" style:parent-style-name="內文" style:family="paragraph">
      <style:paragraph-properties style:line-height-at-least="0.1666in" fo:margin-left="0.6881in" fo:text-indent="-0.6881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Row90" style:family="table-row">
      <style:table-row-properties style:min-row-height="0.475in"/>
    </style:style>
    <style:style style:name="TableCell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312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150%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屏東科技大學學生申訴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系級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出生</text:p>
            <text:p text:style-name="P30">年月日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身分證字號（或居留證）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連絡電話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通訊地址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8">
            <text:p text:style-name="P48">壹、事實</text:p>
            <text:p text:style-name="P49"><text:span text:style-name="T50"><text:s/></text:span><text:span text:style-name="T51">（載明原處分、措施或決議之單位及事實內容）</text:span>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8">
            <text:p text:style-name="P55">貳、理由</text:p>
            <text:p text:style-name="P56"><text:span text:style-name="T57"><text:s/></text:span><text:span text:style-name="T58">（載明原處分、措施或決議有違法或不當，導致損害權利或利益之具體理由及證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8">
            <text:p text:style-name="P61">參、希望獲得之補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><text:span text:style-name="T65">肆、</text:span><text:span text:style-name="T66">檢附文件及證據</text:span><text:span text:style-name="T67">（</text:span><text:span text:style-name="T68">列舉公文通知等文件與證據並</text:span><text:span text:style-name="T69">裝訂</text:span><text:span text:style-name="T70">檢附</text:span><text:span text:style-name="T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><text:span text:style-name="T75">【備註】</text:span><text:span text:style-name="T76">依據</text:span><text:span text:style-name="T77">「</text:span><text:span text:style-name="T78">國立屏東科技大學學生申訴案處理辦法</text:span><text:span text:style-name="T79">」</text:span><text:span text:style-name="T80">辦理</text:span><text:span text:style-name="T81">：</text:span></text:p>
            <text:p text:style-name="P83"><draw:frame draw:style-name="F84" text:anchor-type="paragraph" svg:y="0.0006in" draw:z-index="0"><draw:text-box fo:min-height="0in" fo:min-width="0in"><text:p text:style-name="P82">第二條 <text:s text:c="5"/>生會及其他相關學生自治組織（以下簡稱申訴人）對學校之懲處、其他措施或決議，認為有違法或不當，致損害其權利或利益者，得依據本辦法之規定提起申訴。</text:p></draw:text-box></draw:frame><text:s text:c="9"/>前項所稱學生，係指本校對其懲處、其他措施或決議時，具有學籍者。</text:p>
            <text:p text:style-name="P85"><text:span text:style-name="T86"><text:s/>第八條</text:span><text:span text:style-name="T87">（</text:span><text:span text:style-name="T88">第1款</text:span><text:span text:style-name="T89">）申訴人對於學校之懲處、其他措施或其他措施及決議不服者，應於收到或接受相關懲處、行政處分或其他措施及決議之次日起二十日內，以書面向申評會提起申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申訴人簽名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申請日期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8">
            <text:p text:style-name="P101"><text:span text:style-name="T102">收件人簽名</text:span><text:span text:style-name="T103">／收件日期</text:span><text:span text:style-name="T104">（申訴人勿填）</text:span>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snap-to-layout-grid="false" fo:margin-left="0.7048in" fo:margin-right="0.0784in" fo:text-indent="-0.6263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 style:parent-style-name="內文">
      <style:text-properties fo:font-size="11pt" style:font-size-asian="11pt" style:font-size-complex="10pt" fo:hyphenate="false"/>
    </style:style>
    <style:style style:name="本文字元" style:display-name="本文 字元" style:family="text">
      <style:text-properties style:letter-kerning="true" fo:font-size="11pt" style:font-size-asian="11pt"/>
    </style:style>
    <style:style style:name="本文2" style:display-name="本文 2" style:family="paragraph" style:parent-style-name="內文">
      <style:paragraph-properties fo:line-height="0.1666in"/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中 山 大 學 學 生 申 訴 評 議 委 員 會 申 訴 書</dc:title>
    <dc:subject/>
    <meta:initial-creator>USER</meta:initial-creator>
    <dc:creator>user</dc:creator>
    <meta:creation-date>2022-12-19T08:41:00Z</meta:creation-date>
    <dc:date>2022-12-19T08:41:00Z</dc:date>
    <meta:print-date>2015-03-02T07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