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0.3333in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 fo:margin-top="0.125in"/>
      <style:text-properties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start" fo:margin-top="0.125in"/>
      <style:text-properties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start" fo:margin-top="0.125in"/>
      <style:text-properties style:font-name-asian="標楷體" fo:font-size="18pt" style:font-size-asian="18pt"/>
    </style:style>
    <style:style style:name="P31" style:parent-style-name="內文" style:family="paragraph">
      <style:paragraph-properties style:snap-to-layout-grid="false" fo:text-align="start" fo:margin-top="0.125in"/>
      <style:text-properties style:font-name-asian="標楷體" fo:font-size="18pt" style:font-size-asian="18pt"/>
    </style:style>
    <style:style style:name="P32" style:parent-style-name="內文" style:family="paragraph">
      <style:paragraph-properties style:snap-to-layout-grid="false" fo:text-align="start" fo:margin-top="0.1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h text:style-name="P1" text:outline-level="3">國立屏東科技大學學生申訴案件撤銷切結書</text:h>
      <text:p text:style-name="P2"><text:span text:style-name="T3">一、本人</text:span><text:span text:style-name="T4"><text:s text:c="15"/></text:span><text:span text:style-name="T5">於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向國立屏東</text:span><text:span text:style-name="T12">科技</text:span><text:span text:style-name="T13">大學申訴</text:span><text:span text:style-name="T14"><text:s text:c="19"/></text:span><text:span text:style-name="T15">，茲因</text:span><text:span text:style-name="T16"><text:s text:c="21"/></text:span><text:span text:style-name="T17">，特向國立屏東</text:span><text:span text:style-name="T18">科技</text:span><text:span text:style-name="T19">大學撤回該申訴案件。</text:span></text:p>
      <text:p text:style-name="P20">二、本人已確實詳知國立屏東科技大學學生申訴案處理辦法第8條第9項：「申訴提起後，於申訴評議書送達前，申訴人得撤回申訴。」及第8條第10項：「學生、學生會及其他相關學生自治組織同一案件向學校提起申訴，以一次為原則」。</text:p>
      <text:p text:style-name="P21">三、謹請　准予撤案，不續行案件調查審議程序。</text:p>
      <text:p text:style-name="P22"/>
      <text:p text:style-name="P23"/>
      <text:p text:style-name="P24">申訴人：</text:p>
      <text:p text:style-name="P25">系所別/學號：</text:p>
      <text:p text:style-name="P26">聯絡電話：</text:p>
      <text:p text:style-name="P27">地<text:s text:c="2"/>址：</text:p>
      <text:p text:style-name="P28"/>
      <text:p text:style-name="P29"/>
      <text:p text:style-name="P30"/>
      <text:p text:style-name="P31"/>
      <text:p text:style-name="P32"><text:span text:style-name="T33">中華民國</text:span><text:span text:style-name="T34"><text:s text:c="2"/></text:span><text:span text:style-name="T35"><text:s/></text:span><text:span text:style-name="T36">年</text:span><text:span text:style-name="T37"><text:s text:c="3"/></text:span><text:span text:style-name="T38">月</text:span><text:span text:style-name="T39"><text:s/></text:span><text:span text:style-name="T40"><text:s text:c="3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479in" fo:margin-bottom="1in" fo:margin-right="1.01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19T08:42:00Z</meta:creation-date>
    <dc:date>2022-12-19T08:42:00Z</dc:date>
    <meta:print-date>2004-10-15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