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0125in"/>
    </style:style>
    <style:style style:name="TableColumn3" style:family="table-column">
      <style:table-column-properties style:column-width="2.0069in"/>
    </style:style>
    <style:style style:name="TableColumn4" style:family="table-column">
      <style:table-column-properties style:column-width="0.5006in"/>
    </style:style>
    <style:style style:name="TableColumn5" style:family="table-column">
      <style:table-column-properties style:column-width="1.3527in"/>
    </style:style>
    <style:style style:name="TableColumn6" style:family="table-column">
      <style:table-column-properties style:column-width="0.5527in"/>
    </style:style>
    <style:style style:name="Table1" style:family="table" style:master-page-name="MP0">
      <style:table-properties style:width="6.4256in" fo:margin-left="0in" table:align="left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-top="0.0208in solid #000000" fo:border-left="0.0208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0.3194in" fo:margin-left="0.025in" fo:margin-right="0.025in" style:page-number="1">
        <style:tab-stops/>
      </style:paragraph-properties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ell1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line-height="0.3194in" fo:margin-left="0.0104in" fo:margin-right="0.0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fo:line-height="0.3194in" fo:margin-left="0.025in" fo:margin-right="0.0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2777in"/>
      <style:text-properties style:font-name="Arial" style:font-name-asian="華康中圓體" style:font-name-complex="Arial" fo:font-weight="bold" style:font-weight-asian="bold" fo:font-size="16pt" style:font-size-asian="16pt"/>
    </style:style>
    <style:style style:name="P18" style:parent-style-name="內文" style:family="paragraph">
      <style:paragraph-properties fo:text-align="center" fo:line-height="0.2777in"/>
      <style:text-properties style:font-name="Arial" style:font-name-asian="華康中圓體" style:font-name-complex="Arial" fo:font-weight="bold" style:font-weight-asian="bold" fo:font-size="16pt" style:font-size-asian="16pt"/>
    </style:style>
    <style:style style:name="P19" style:parent-style-name="內文" style:family="paragraph">
      <style:paragraph-properties fo:text-align="center" fo:line-height="0.2777in"/>
      <style:text-properties style:font-name="Arial" style:font-name-asian="華康中圓體" style:font-name-complex="Arial" fo:font-size="16pt" style:font-size-asian="16pt"/>
    </style:style>
    <style:style style:name="P20" style:parent-style-name="內文" style:family="paragraph">
      <style:paragraph-properties fo:text-align="center" fo:line-height="0.2777in"/>
    </style:style>
    <style:style style:name="T21" style:parent-style-name="預設段落字型" style:family="text">
      <style:text-properties style:font-name="Arial" style:font-name-asian="華康中圓體" style:font-name-complex="Arial" fo:font-weight="bold" style:font-weight-asian="bold" fo:font-size="16pt" style:font-size-asian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fo:keep-together="always"/>
    </style:style>
    <style:style style:name="P35" style:parent-style-name="內文" style:family="paragraph">
      <style:paragraph-properties fo:text-align="start" fo:line-height="0.3194in" fo:margin-left="0.025in" fo:margin-right="0.0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3194in" fo:margin-left="0.0104in" fo:margin-right="0.0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3194in" fo:margin-left="0.025in" fo:margin-right="0.0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027in" fo:keep-together="always"/>
    </style:style>
    <style:style style:name="TableCell4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3194in" fo:margin-left="0.3888in" fo:margin-right="0.0784in" fo:text-indent="-0.38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194in" fo:margin-left="0.3888in" fo:margin-right="0.078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194in" fo:margin-left="0.3888in" fo:margin-right="0.0784in" fo:text-indent="-0.388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97" style:parent-style-name="內文" style:family="paragraph">
      <style:paragraph-properties fo:text-align="justify" fo:line-height="0.3194in" fo:margin-left="0.3888in" fo:margin-right="0.078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04in solid #000000" fo:background-color="#D9D9D9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3194in" fo:margin-left="0.025in" fo:margin-right="0.0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fo:keep-together="always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04in solid #000000" fo:background-color="#D9D9D9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3194in" fo:margin-left="0.025in" fo:margin-right="0.0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fo:keep-together="always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104in solid #000000" fo:background-color="#D9D9D9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3194in" fo:margin-left="0.025in" fo:margin-right="0.0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fo:keep-together="always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3194in" fo:margin-left="0.025in" fo:margin-right="0.0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fo:keep-together="always"/>
    </style:style>
    <style:style style:name="P1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30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fo:keep-together="always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3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fo:keep-together="always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4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fo:keep-together="always"/>
    </style:style>
    <style:style style:name="P1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5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fo:keep-together="always"/>
    </style:style>
    <style:style style:name="P1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6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fo:keep-together="always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fo:keep-together="always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一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style:font-size-complex="14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fo:keep-together="always"/>
    </style:style>
    <style:style style:name="P1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fo:keep-together="always"/>
    </style:style>
    <style:style style:name="P1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fo:line-height="0.3194in" fo:margin-left="0.025in" fo:margin-right="0.0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5423in" fo:keep-together="always"/>
    </style:style>
    <style:style style:name="P1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104in solid #000000" fo:background-color="#D9D9D9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end" fo:line-height="0.3194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 fo:line-height="0.3194in" fo:margin-left="0.025in" fo:margin-right="0.0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6597in" fo:keep-together="always"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line-height="0.3194in" fo:margin-left="0.025in" fo:margin-right="0.0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1.9791in" fo:keep-together="always"/>
    </style:style>
    <style:style style:name="P2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3194in"/>
      <style:text-properties style:font-name="標楷體" style:font-name-asian="標楷體" fo:color="#808080" fo:font-size="14pt" style:font-size-asian="14pt" style:font-size-complex="14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2.002in" fo:keep-together="always"/>
    </style:style>
    <style:style style:name="P2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3194in"/>
    </style:style>
    <style:style style:name="T221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80808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224" style:parent-style-name="內文" style:family="paragraph">
      <style:paragraph-properties fo:text-align="justify" fo:line-height="0.3194in"/>
      <style:text-properties style:font-name="標楷體" style:font-name-asian="標楷體" fo:color="#808080" fo:font-size="14pt" style:font-size-asian="14pt" style:font-size-complex="14pt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fo:color="#808080" fo:font-size="9pt" style:font-size-asian="9pt" style:font-size-complex="9pt"/>
    </style:style>
    <style:style style:name="T229" style:parent-style-name="預設段落字型" style:family="text">
      <style:text-properties fo:color="#808080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<text:bookmark-start text:name="OLE_LINK1"/>項<text:s/>事<text:s/>意<text:s/>注</text:p>
          </table:table-cell>
          <table:table-cell table:style-name="TableCell10" table:number-columns-spanned="2">
            <text:p text:style-name="P11"><text:s text:c="6"/>年 <text:s text:c="5"/>月 <text:s/><text:s/><text:s text:c="4"/>日</text:p>
          </table:table-cell>
          <table:covered-table-cell/>
          <table:table-cell table:style-name="TableCell12">
            <text:p text:style-name="P13">申請日期</text:p>
          </table:table-cell>
          <table:table-cell table:style-name="TableCell14" table:number-rows-spanned="19">
            <text:p text:style-name="P15"><text:span text:style-name="T16"><draw:frame draw:z-index="251657728" draw:id="id0" draw:style-name="a0" draw:name="Text Box 18" text:anchor-type="paragraph" svg:x="0.11389in" svg:y="-0.00694in" svg:width="0.44444in" svg:height="5.64653in" style:rel-width="scale" style:rel-height="scale"><draw:text-box><text:p text:style-name="P17">A</text:p><text:p text:style-name="P18">表</text:p><text:p text:style-name="P19"/><text:p text:style-name="P20"><text:span text:style-name="T21">一般緩徵或延修緩徵申請表</text:span></text:p></draw:text-box><svg:title/><svg:desc/></draw:frame></text:span><text:span text:style-name="T22">國立屏東科技大學</text:span><text:span text:style-name="T23">□五年制</text:span><text:span text:style-name="T24">、</text:span><text:span text:style-name="T25">□</text:span><text:span text:style-name="T26">四</text:span><text:span text:style-name="T27">年制</text:span><text:span text:style-name="T28">、</text:span><text:span text:style-name="T29">□碩士班</text:span><text:span text:style-name="T30">、</text:span><text:span text:style-name="T31">□</text:span><text:span text:style-name="T32">博士班</text:span><text:span text:style-name="T33">學生兵役緩徵申請表</text:span>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聯絡電話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 table:number-rows-spanned="17">
            <text:p text:style-name="P43"><text:span text:style-name="T44">一、凡</text:span><text:span text:style-name="T45">未服兵役</text:span><text:span text:style-name="T46">之</text:span><text:span text:style-name="T47">男性</text:span><text:span text:style-name="T48">新生</text:span><text:span text:style-name="T49">(含</text:span><text:span text:style-name="T50">舊生</text:span><text:span text:style-name="T51">、</text:span><text:span text:style-name="T52">轉學生</text:span><text:span text:style-name="T53">、復學生</text:span><text:span text:style-name="T54">及</text:span><text:span text:style-name="T55">延</text:span><text:span text:style-name="T56">畢</text:span><text:span text:style-name="T57">生</text:span><text:span text:style-name="T58">)，均須埴寫本表，並附貼國民身分證正反面面影本</text:span><text:span text:style-name="T59">(新生)或攜帶身分證正本請承辦人員查驗戶籍地；</text:span><text:span text:style-name="T60">新生</text:span><text:span text:style-name="T61">於開學</text:span><text:span text:style-name="T62">時</text:span><text:span text:style-name="T63">統一繳交予所屬系辦，再</text:span><text:span text:style-name="T64">請</text:span><text:span text:style-name="T65">系辦</text:span><text:span text:style-name="T66">收齊後繳交給學務處生輔組</text:span><text:span text:style-name="T67">或系輔導教官</text:span><text:span text:style-name="T68">，再擲交</text:span><text:span text:style-name="T69">給</text:span><text:span text:style-name="T70">承辦教官</text:span><text:span text:style-name="T71">；</text:span><text:span text:style-name="T72">舊生</text:span><text:span text:style-name="T73">、</text:span><text:span text:style-name="T74">轉學生</text:span><text:span text:style-name="T75">、復學生</text:span><text:span text:style-name="T76">及</text:span><text:span text:style-name="T77">延</text:span><text:span text:style-name="T78">畢</text:span><text:span text:style-name="T79">生</text:span><text:span text:style-name="T80">得自行至生輔組</text:span><text:span text:style-name="T81">辦理</text:span><text:span text:style-name="T82">。</text:span></text:p>
            <text:p text:style-name="P83">二、因法定原因不須服兵役者，請將「免役證明書」正反面影本或其他相關證明文件，併本表於開學時繳交。</text:p>
            <text:p text:style-name="P84"><text:span text:style-name="T85">三</text:span><text:span text:style-name="T86">、</text:span><text:span text:style-name="T87">請注意</text:span><text:span text:style-name="T88">：『</text:span><text:span text:style-name="T89">預定畢業日期</text:span><text:span text:style-name="T90">』</text:span><text:span text:style-name="T91">之時限，超過該日期而仍具學生身分者</text:span><text:span text:style-name="T92">，</text:span><text:span text:style-name="T93">要</text:span><text:span text:style-name="T94">再</text:span><text:span text:style-name="T95">重新</text:span><text:span text:style-name="T96">辦理緩徵。</text:span></text:p>
            <text:p text:style-name="P97">四、內含個資，請承辦人員請妥善保管與處理本表。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姓　　　名</text:p>
          </table: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身份證號碼</text:p>
          </table:table-cell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學　　　號</text:p>
          </table: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民國 <text:s text:c="4"/>年<text:s text:c="5"/>月<text:s text:c="5"/>日</text:p>
          </table:table-cell>
          <table:covered-table-cell/>
          <table:table-cell table:style-name="TableCell121">
            <text:p text:style-name="P122">出生年月日出</text:p>
          </table:table-cell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>縣</text:p>
          </table:table-cell>
          <table:table-cell table:style-name="TableCell130" table:number-rows-spanned="8">
            <text:p text:style-name="P131">戶 <text:s/>籍 <text:s text:c="2"/>地</text:p>
          </table: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>
            <text:p text:style-name="P138">市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>區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>鄉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>鎮</text:p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>村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>
            <text:p text:style-name="P178">里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>鄰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>民國 <text:s text:c="4"/>年<text:s text:c="5"/>月<text:s text:c="5"/>日</text:p>
          </table:table-cell>
          <table:covered-table-cell/>
          <table:table-cell table:style-name="TableCell193">
            <text:p text:style-name="P194">入學日期</text:p>
          </table: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>系所</text:p>
          </table: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>民國 <text:s text:c="4"/>年<text:s text:c="5"/>月<text:s text:c="5"/>日</text:p>
          </table:table-cell>
          <table:covered-table-cell/>
          <table:table-cell table:style-name="TableCell207">
            <text:p text:style-name="P208">預定畢業日期</text:p>
          </table: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>身份證黏貼處（正面）</text:p>
          </table:table-cell>
          <table:covered-table-cell>
            <text:p text:style-name="P216"/>
          </table:covered-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list text:style-name="LFO4" text:continue-numbering="true">
              <text:list-item>
                <text:p text:style-name="P220"><text:span text:style-name="T221">請於影本上註明『</text:span><text:span text:style-name="T222">限辦理在學緩徵申請使用</text:span><text:span text:style-name="T223">』。</text:span></text:p>
              </text:list-item>
              <text:list-item>
                <text:p text:style-name="P224">因應個資法(PIPA)與節能減碳，亦可持身分證請承辦教官查驗即可免付影本。</text:p>
              </text:list-item>
            </text:list>
          </table:table-cell>
          <table:covered-table-cell/>
          <table:table-cell table:style-name="TableCell225">
            <text:p text:style-name="P226">身份證黏貼處（背面）</text:p>
          </table:table-cell>
          <table:covered-table-cell>
            <text:p text:style-name="P227"/>
          </table:covered-table-cell>
        </table:table-row>
      </table:table>
      <text:p text:style-name="內文"><text:bookmark-end text:name="OLE_LINK1"/><text:span text:style-name="T228">105/07/19</text:span><text:span text:style-name="T229">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壹" style:display-name="壹、" style:family="paragraph" style:parent-style-name="內文">
      <style:paragraph-properties fo:text-align="justify" fo:margin-bottom="0.0208in" fo:line-height="0.4166in" fo:margin-left="0.1388in" fo:text-indent="-0.1388in">
        <style:tab-stops/>
      </style:paragraph-properties>
      <style:text-properties style:font-name-asian="華康楷書體W5" fo:font-size="20pt" style:font-size-asian="20pt" style:font-size-complex="20pt" fo:hyphenate="false"/>
    </style:style>
    <style:style style:name="一" style:display-name="一、" style:family="paragraph" style:parent-style-name="內文">
      <style:paragraph-properties fo:text-align="justify" fo:line-height="0.3055in" fo:margin-left="0.1388in" fo:text-indent="-0.1388in">
        <style:tab-stops/>
      </style:paragraph-properties>
      <style:text-properties style:font-name-asian="華康楷書體W5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w-headline" style:display-name="mw-headlin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9847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學生兵役緩徵作業辦法</dc:title>
    <dc:subject/>
    <meta:initial-creator>TIGER-XP</meta:initial-creator>
    <dc:creator>user</dc:creator>
    <meta:creation-date>2022-12-19T08:46:00Z</meta:creation-date>
    <dc:date>2022-12-19T08:46:00Z</dc:date>
    <meta:print-date>2009-10-07T01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7" meta:row-count="4" meta:non-whitespace-character-count="543"/>
  </office:meta>
</office:document-meta>
</file>