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 style:use-optimal-column-width="false"/>
    </style:style>
    <style:style style:name="TableColumn3" style:family="table-column">
      <style:table-column-properties style:column-width="2.4055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934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1" style:family="table" style:master-page-name="MP0">
      <style:table-properties style:width="6.4256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194in" fo:margin-left="0.025in" fo:margin-right="0.025in" style:page-number="1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194in" fo:margin-left="0.0104in" fo:margin-righ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Arial" style:font-name-asian="華康中圓體" style:font-name-complex="Arial" fo:font-size="20pt" style:font-size-asian="20pt" style:font-size-complex="20pt"/>
    </style:style>
    <style:style style:name="P20" style:parent-style-name="內文" style:family="paragraph">
      <style:paragraph-properties fo:text-align="center" fo:line-height="0.2777in"/>
      <style:text-properties style:font-name="Arial" style:font-name-asian="華康中圓體" style:font-name-complex="Arial" fo:font-size="20pt" style:font-size-asian="20pt" style:font-size-complex="20pt"/>
    </style:style>
    <style:style style:name="P21" style:parent-style-name="內文" style:family="paragraph">
      <style:paragraph-properties fo:text-align="center" fo:line-height="0.2777in"/>
      <style:text-properties style:font-name="Arial" style:font-name-asian="華康中圓體" style:font-name-complex="Arial" fo:font-size="20pt" style:font-size-asian="20pt" style:font-size-complex="20pt"/>
    </style:style>
    <style:style style:name="P22" style:parent-style-name="內文" style:family="paragraph">
      <style:paragraph-properties fo:text-align="center" fo:line-height="0.2777in"/>
      <style:text-properties style:font-name="Arial" style:font-name-asian="華康中圓體" style:font-name-complex="Arial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fo:line-height="0.2777in"/>
      <style:text-properties style:font-name="Arial" style:font-name-asian="華康中圓體" style:font-name-complex="Arial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2777in"/>
      <style:text-properties style:font-name="Arial" style:font-name-asian="華康中圓體" style:font-name-complex="Arial" fo:font-weight="bold" style:font-weight-asian="bol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9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125in" fo:line-height="0.1944in" fo:margin-right="0.078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fo:line-height="0.1944in" fo:margin-right="0.078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line-height="0.1944in" fo:margin-right="0.0784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101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一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color="#808080" fo:font-size="14pt" style:font-size-asian="14pt" style:font-size-complex="14pt"/>
    </style:style>
    <style:style style:name="P195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color="#808080" fo:font-size="14pt" style:font-size-asian="14pt" style:font-size-complex="14pt"/>
    </style:style>
    <style:style style:name="P203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一" style:family="paragraph">
      <style:paragraph-properties fo:text-align="end" fo:line-height="0.3194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 fo:color="#808080" fo:font-size="14pt" style:font-size-asian="14pt" style:font-size-complex="14pt"/>
    </style:style>
    <style:style style:name="P211" style:parent-style-name="內文" style:family="paragraph">
      <style:paragraph-properties fo:text-align="start" fo:line-height="0.3194in" fo:margin-left="0.025in" fo:margin-righ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895in" style:use-optimal-row-height="false" fo:keep-together="always"/>
    </style:style>
    <style:style style:name="P214" style:parent-style-name="內文" style:family="paragraph">
      <style:paragraph-properties fo:text-align="justify" fo:line-height="0.2777in"/>
      <style:text-properties style:font-name-asian="華康中圓體" fo:font-size="14pt" style:font-size-asian="14pt" style:font-size-complex="14pt"/>
    </style:style>
    <style:style style:name="TableCell21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text-align="justify" fo:line-height="0.2777in"/>
      <style:text-properties style:font-name-asian="華康中圓體" fo:font-size="14pt" style:font-size-asian="14pt" style:font-size-complex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justify" fo:line-height="0.2777in"/>
      <style:text-properties style:font-name-asian="華康中圓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justify" fo:line-height="0.2777in"/>
      <style:text-properties style:font-name-asian="華康中圓體" fo:font-size="14pt" style:font-size-asian="14pt" style:font-size-complex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justify" fo:line-height="0.2777in"/>
      <style:text-properties style:font-name-asian="華康中圓體" fo:font-size="14pt" style:font-size-asian="14pt" style:font-size-complex="14pt"/>
    </style:style>
    <style:style style:name="TableCell24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2.6715in" style:use-optimal-row-height="false" fo:keep-together="always"/>
    </style:style>
    <style:style style:name="P255" style:parent-style-name="內文" style:family="paragraph">
      <style:paragraph-properties fo:text-align="justify" fo:line-height="0.2777in"/>
      <style:text-properties style:font-name-asian="華康中圓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3194in"/>
      <style:text-properties style:font-name="標楷體" style:font-name-asian="標楷體" fo:color="#808080" fo:font-size="18pt" style:font-size-asian="18pt" style:font-size-complex="18pt"/>
    </style:style>
    <style:style style:name="P258" style:parent-style-name="內文" style:family="paragraph">
      <style:paragraph-properties fo:text-align="start" fo:line-height="0.3194in"/>
      <style:text-properties style:font-name="標楷體" style:font-name-asian="標楷體" fo:color="#808080" fo:font-size="18pt" style:font-size-asian="18pt" style:font-size-complex="18pt"/>
    </style:style>
    <style:style style:name="P25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color="#808080" fo:font-size="15pt" style:font-size-asian="15pt" style:font-size-complex="15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fo:color="#A6A6A6"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注意事項說明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聯絡電話</text:p>
          </table:table-cell>
          <table:covered-table-cell/>
          <table:table-cell table:style-name="TableCell16" table:number-rows-spanned="22">
            <text:p text:style-name="P17"><text:span text:style-name="T18"><draw:frame draw:z-index="251657728" draw:id="id0" draw:style-name="a0" draw:name="Text Box 19" text:anchor-type="paragraph" svg:x="0.11389in" svg:y="-0.00694in" svg:width="0.44444in" svg:height="7.36528in" style:rel-width="scale" style:rel-height="scale"><draw:text-box><text:p text:style-name="P19">B</text:p><text:p text:style-name="P20">表</text:p><text:p text:style-name="P21"/><text:p text:style-name="P22">儘後召集申請表</text:p><text:p text:style-name="P23"/><text:p text:style-name="P24">本表內含個資請承辦人員妥慎處理</text:p></draw:text-box><svg:title/><svg:desc/></draw:frame></text:span><text:span text:style-name="T25">國立屏東科技大學</text:span><text:span text:style-name="T26">□</text:span><text:span text:style-name="T27">大學部</text:span><text:span text:style-name="T28">、</text:span><text:span text:style-name="T29">□</text:span><text:span text:style-name="T30">碩士班</text:span><text:span text:style-name="T31">、</text:span><text:span text:style-name="T32">□</text:span><text:span text:style-name="T33">博士班學生儘後召集申請表</text:span></text:p>
          </table:table-cell>
        </table:table-row>
        <table:table-row table:style-name="TableRow34">
          <table:table-cell table:style-name="TableCell35" table:number-rows-spanned="21">
            <text:list text:style-name="LFO2" text:continue-numbering="true">
              <text:list-item>
                <text:p text:style-name="P36"><text:span text:style-name="T37">新生</text:span><text:span text:style-name="T38">、</text:span><text:span text:style-name="T39">轉學生</text:span><text:span text:style-name="T40">、</text:span><text:span text:style-name="T41">復學生如為後備軍人</text:span><text:span text:style-name="T42">(已服完兵役)</text:span><text:span text:style-name="T43">，</text:span><text:span text:style-name="T44">應</text:span><text:span text:style-name="T45">於註冊時</text:span><text:span text:style-name="T46">，</text:span><text:span text:style-name="T47">檢附</text:span><text:span text:style-name="T48">退伍</text:span><text:span text:style-name="T49">或結訓</text:span><text:span text:style-name="T50">證</text:span><text:span text:style-name="T51">明</text:span><text:span text:style-name="T52">影本</text:span><text:span text:style-name="T53">及本表</text:span><text:span text:style-name="T54">統一繳交予所屬系辦</text:span><text:span text:style-name="T55">，</text:span><text:span text:style-name="T56">再請系辦收齊後繳交給學務處生輔組</text:span><text:span text:style-name="T57">或系輔導教官</text:span><text:span text:style-name="T58">，再擲交</text:span><text:span text:style-name="T59">給</text:span><text:span text:style-name="T60">承辦教官</text:span><text:span text:style-name="T61">；</text:span><text:span text:style-name="T62">轉學生、復學生及延畢生</text:span><text:span text:style-name="T63">得自行至生輔組</text:span><text:span text:style-name="T64">辦理</text:span><text:span text:style-name="T65">。</text:span><text:span text:style-name="T66">請注意：若</text:span><text:span text:style-name="T67">屬平讀(如</text:span><text:span text:style-name="T68">已經</text:span><text:span text:style-name="T69">取得</text:span><text:span text:style-name="T70">學士</text:span><text:span text:style-name="T71">學位後</text:span><text:span text:style-name="T72">，再入學就讀大學課程者</text:span><text:span text:style-name="T73">)</text:span><text:span text:style-name="T74">，則不符合儘後召集資格。</text:span></text:p>
              </text:list-item>
              <text:list-item>
                <text:p text:style-name="P75"><text:span text:style-name="T76">表內各欄位，務必詳實填寫，</text:span><text:span text:style-name="T77">戶籍地</text:span><text:span text:style-name="T78">請</text:span><text:span text:style-name="T79">務必確實填寫</text:span><text:span text:style-name="T80">，</text:span><text:span text:style-name="T81">數字</text:span><text:span text:style-name="T82">請</text:span><text:span text:style-name="T83">使用阿拉伯數字</text:span><text:span text:style-name="T84">、</text:span><text:span text:style-name="T85">年請</text:span><text:span text:style-name="T86">使用中華民國年</text:span><text:span text:style-name="T87">。</text:span></text:p>
              </text:list-item>
              <text:list-item>
                <text:p text:style-name="P88"><text:span text:style-name="T89">儘後召集申請時限</text:span><text:span text:style-name="T90">為</text:span><text:span text:style-name="T91">：</text:span><text:span text:style-name="T92">開學後</text:span><text:span text:style-name="T93">二個月內</text:span><text:span text:style-name="T94">須函報</text:span><text:span text:style-name="T95">至</text:span><text:span text:style-name="T96">各地區後備指揮部</text:span><text:span text:style-name="T97">，逾期</text:span><text:span text:style-name="T98">者，</text:span><text:span text:style-name="T99">地區後備指揮部</text:span><text:span text:style-name="T100">不予核覆。</text:span></text:p>
              </text:list-item>
            </text:list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姓名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身份證號碼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學號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民國 <text:s text:c="4"/>年<text:s text:c="7"/>月 <text:s text:c="5"/>日</text:p>
          </table:table-cell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軍種</text:p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兵科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階級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縣</text:p>
          </table:table-cell>
          <table:table-cell table:style-name="TableCell154" table:number-columns-spanned="2" table:number-rows-spanned="8">
            <text:p text:style-name="P155">戶 <text:s/>籍<text:s/><text:s text:c="2"/>地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>市</text:p>
          </table: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區</text:p>
          </table: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鄉</text:p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鎮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村</text:p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>里</text:p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鄰</text:p>
          </table: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系所</text:p>
          </table:table-cell>
          <table:table-cell table:style-name="TableCell219" table:number-rows-spanned="5">
            <text:p text:style-name="P220">現就讀本校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年級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民國 <text:s text:c="5"/>年<text:s/><text:s/><text:s/><text:s/><text:s text:c="2"/>月<text:s text:c="3"/><text:s text:c="2"/><text:s/>日</text:p>
          </table:table-cell>
          <table:covered-table-cell/>
          <table:table-cell table:style-name="TableCell234">
            <text:p text:style-name="P235">入學日期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學年制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民國 <text:s text:c="5"/>年 <text:s text:c="5"/>月 <text:s text:c="5"/>日</text:p>
          </table:table-cell>
          <table:covered-table-cell/>
          <table:table-cell table:style-name="TableCell250">
            <text:p text:style-name="P251">預定畢業日期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退伍令或二階段軍事訓練之結訓令</text:p>
            <text:p text:style-name="P258">影本</text:p>
            <text:p text:style-name="P259">請<text:s text:c="2"/>裝<text:s text:c="2"/>訂<text:s text:c="2"/>於<text:s text:c="2"/>背<text:s text:c="2"/>面</text:p>
          </table:table-cell>
          <table:covered-table-cell/>
          <table:covered-table-cell/>
          <table:covered-table-cell/>
          <table:covered-table-cell>
            <text:p text:style-name="P260"/>
          </table:covered-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壹" style:display-name="壹、" style:family="paragraph" style:parent-style-name="內文">
      <style:paragraph-properties fo:text-align="justify" fo:margin-bottom="0.0208in" fo:line-height="0.4166in" fo:margin-left="0.1388in" fo:text-indent="-0.1388in">
        <style:tab-stops/>
      </style:paragraph-properties>
      <style:text-properties style:font-name-asian="華康楷書體W5" fo:font-size="20pt" style:font-size-asian="20pt" style:font-size-complex="20pt" fo:hyphenate="false"/>
    </style:style>
    <style:style style:name="一" style:display-name="一、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-asian="華康楷書體W5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headline" style:display-name="mw-headlin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3937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11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兵役緩徵作業辦法</dc:title>
    <dc:subject/>
    <meta:initial-creator>TIGER-XP</meta:initial-creator>
    <dc:creator>user</dc:creator>
    <meta:creation-date>2022-12-19T08:46:00Z</meta:creation-date>
    <dc:date>2022-12-19T08:46:00Z</dc:date>
    <meta:print-date>2016-05-04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