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style style:name="TableColumn2" style:family="table-column">
      <style:table-column-properties style:column-width="0.4868in" style:use-optimal-column-width="false"/>
    </style:style>
    <style:style style:name="TableColumn3" style:family="table-column">
      <style:table-column-properties style:column-width="1.1798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83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0.875in" style:use-optimal-column-width="false"/>
    </style:style>
    <style:style style:name="Table1" style:family="table" style:master-page-name="MP0">
      <style:table-properties style:width="7.3333in" fo:margin-left="0in" table:align="center"/>
    </style:style>
    <style:style style:name="TableRow12" style:family="table-row">
      <style:table-row-properties style:min-row-height="0.6111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純文字" style:family="paragraph">
      <style:paragraph-properties fo:break-before="page"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P31" style:parent-style-name="純文字" style:family="paragraph">
      <style:paragraph-properties fo:text-align="justify"/>
      <style:text-properties style:font-name="標楷體" style:font-name-asian="標楷體"/>
    </style:style>
    <style:style style:name="TableRow32" style:family="table-row">
      <style:table-row-properties style:min-row-height="0.799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標楷體" style:font-name-asian="標楷體" fo:font-size="11pt" style:font-size-asian="11pt" style:font-size-complex="11pt"/>
    </style:style>
    <style:style style:name="P43" style:parent-style-name="純文字"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標楷體" style:font-name-asian="標楷體" fo:font-size="11pt" style:font-size-asian="11pt" style:font-size-complex="11pt"/>
    </style:style>
    <style:style style:name="P46" style:parent-style-name="純文字" style:family="paragraph">
      <style:paragraph-properties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name="標楷體" style:font-name-asian="標楷體" fo:font-size="11pt" style:font-size-asian="11pt" style:font-size-complex="11pt"/>
    </style:style>
    <style:style style:name="TableRow51" style:family="table-row">
      <style:table-row-properties style:min-row-height="0.4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標楷體" style:font-name-asian="標楷體" fo:font-size="11pt" style:font-size-asian="11pt" style:font-size-complex="11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純文字" style:family="paragraph">
      <style:text-properties style:font-name="標楷體" style:font-name-asian="標楷體" fo:font-size="11pt" style:font-size-asian="11pt" style:font-size-complex="11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純文字" style:family="paragraph">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標楷體" style:font-name-asian="標楷體" fo:font-size="11pt" style:font-size-asian="11pt" style:font-size-complex="11pt"/>
    </style:style>
    <style:style style:name="TableRow68" style:family="table-row">
      <style:table-row-properties style:min-row-height="0.4in" style:use-optimal-row-height="false" fo:keep-together="always"/>
    </style:style>
    <style:style style:name="P69" style:parent-style-name="純文字" style:family="paragraph">
      <style:text-properties style:font-name="標楷體" style:font-name-asian="標楷體"/>
    </style:style>
    <style:style style:name="P70" style:parent-style-name="純文字" style:family="paragraph">
      <style:text-properties style:font-name="標楷體" style:font-name-asian="標楷體"/>
    </style:style>
    <style:style style:name="P71" style:parent-style-name="純文字" style:family="paragraph">
      <style:text-properties style:font-name="標楷體" style:font-name-asian="標楷體"/>
    </style:style>
    <style:style style:name="P72" style:parent-style-name="純文字"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標楷體" style:font-name-asian="標楷體" fo:font-size="11pt" style:font-size-asian="11pt" style:font-size-complex="11pt"/>
    </style:style>
    <style:style style:name="TableRow81" style:family="table-row">
      <style:table-row-properties style:min-row-height="0.6166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標楷體" style:font-name-asian="標楷體" fo:letter-spacing="-0.0138in"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標楷體"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標楷體" style:font-name-asian="標楷體" fo:font-size="11pt" style:font-size-asian="11pt" style:font-size-complex="11pt"/>
    </style:style>
    <style:style style:name="P92" style:parent-style-name="純文字" style:family="paragraph">
      <style:text-properties style:font-name="標楷體" style:font-name-asian="標楷體" fo:font-size="11pt" style:font-size-asian="11pt" style:font-size-complex="11pt"/>
    </style:style>
    <style:style style:name="P93" style:parent-style-name="純文字" style:family="paragraph">
      <style:text-properties style:font-name="標楷體" style:font-name-asian="標楷體" fo:font-size="11pt" style:font-size-asian="11pt" style:font-size-complex="11pt"/>
    </style:style>
    <style:style style:name="P94" style:parent-style-name="純文字" style:family="paragraph">
      <style:text-properties style:font-name="標楷體" style:font-name-asian="標楷體" fo:font-size="11pt" style:font-size-asian="11pt" style:font-size-complex="11pt"/>
    </style:style>
    <style:style style:name="P95" style:parent-style-name="純文字" style:family="paragraph">
      <style:text-properties style:font-name="標楷體" style:font-name-asian="標楷體" fo:font-size="11pt" style:font-size-asian="11pt" style:font-size-complex="11pt"/>
    </style:style>
    <style:style style:name="P96" style:parent-style-name="純文字" style:family="paragraph">
      <style:paragraph-properties fo:margin-left="0.6111in" fo:text-indent="-0.6111in">
        <style:tab-stops/>
      </style:paragraph-properties>
      <style:text-properties style:font-name="標楷體" style:font-name-asian="標楷體" fo:font-size="11pt" style:font-size-asian="11pt" style:font-size-complex="11pt"/>
    </style:style>
    <style:style style:name="TableRow97" style:family="table-row">
      <style:table-row-properties style:min-row-height="0.6166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style>
    <style:style style:name="T100" style:parent-style-name="預設段落字型" style:family="text">
      <style:text-properties style:font-name="標楷體" style:font-name-asian="標楷體" fo:letter-spacing="-0.0138in" fo:font-size="11pt" style:font-size-asian="11pt" style:font-size-complex="11pt"/>
    </style:style>
    <style:style style:name="T101" style:parent-style-name="預設段落字型" style:family="text">
      <style:text-properties style:font-name="標楷體" style:font-name-asian="標楷體" fo:letter-spacing="-0.0138in" fo:font-size="11pt" style:font-size-asian="11pt" style:font-size-complex="11pt"/>
    </style:style>
    <style:style style:name="T102" style:parent-style-name="預設段落字型" style:family="text">
      <style:text-properties style:font-name="標楷體" style:font-name-asian="標楷體" fo:letter-spacing="-0.0138in" fo:font-size="11pt" style:font-size-asian="11pt" style:font-size-complex="11pt"/>
    </style:style>
    <style:style style:name="T103" style:parent-style-name="預設段落字型" style:family="text">
      <style:text-properties style:font-name="標楷體" style:font-name-asian="標楷體" fo:letter-spacing="-0.0138in" fo:font-size="11pt" style:font-size-asian="11pt" style:font-size-complex="11pt"/>
    </style:style>
    <style:style style:name="T104" style:parent-style-name="預設段落字型" style:family="text">
      <style:text-properties style:font-name="標楷體" style:font-name-asian="標楷體" fo:letter-spacing="-0.0138in"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純文字" style:family="paragraph">
      <style:text-properties style:font-name="標楷體" style:font-name-asian="標楷體"/>
    </style:style>
    <style:style style:name="P109" style:parent-style-name="純文字" style:family="paragraph">
      <style:text-properties style:font-name="標楷體" style:font-name-asian="標楷體"/>
    </style:style>
    <style:style style:name="TableRow110" style:family="table-row">
      <style:table-row-properties style:min-row-height="4.118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center" fo:margin-left="0.0784in" fo:margin-right="0.0784in">
        <style:tab-stops/>
      </style:paragraph-properties>
      <style:text-properties style:font-name="標楷體" style:font-name-asian="標楷體" fo:letter-spacing="0.0138in"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size-complex="12pt"/>
    </style:style>
    <style:style style:name="P115"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16" style:parent-style-name="內文" style:family="paragraph">
      <style:paragraph-properties fo:margin-left="0.0833in" fo:text-indent="0.25in">
        <style:tab-stops/>
      </style:paragraph-properties>
      <style:text-properties style:font-name="標楷體" style:font-name-asian="標楷體" style:font-size-complex="12pt"/>
    </style:style>
    <style:style style:name="P117" style:parent-style-name="內文" style:family="paragraph">
      <style:paragraph-properties fo:margin-left="0.0013in" fo:text-indent="-0.0013in">
        <style:tab-stops/>
      </style:paragraph-properties>
      <style:text-properties style:font-name="標楷體" style:font-name-asian="標楷體" style:font-size-complex="12pt"/>
    </style:style>
    <style:style style:name="P118"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19"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0"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1"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2"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3" style:parent-style-name="內文" style:family="paragraph">
      <style:paragraph-properties fo:margin-left="0.0013in" fo:text-indent="0.3333in">
        <style:tab-stops/>
      </style:paragraph-properties>
      <style:text-properties style:font-name="標楷體" style:font-name-asian="標楷體" style:font-size-complex="12pt"/>
    </style:style>
    <style:style style:name="P124" style:parent-style-name="內文" style:family="paragraph">
      <style:paragraph-properties fo:margin-left="0.0013in" fo:text-indent="0.3055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fo:margin-left="0in" fo:text-indent="-0.0069in">
        <style:tab-stops/>
      </style:paragraph-properties>
      <style:text-properties style:font-name="標楷體" style:font-name-asian="標楷體"/>
    </style:style>
    <style:style style:name="P126" style:parent-style-name="純文字" style:family="paragraph">
      <style:paragraph-properties fo:margin-left="0.368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純文字" style:family="paragraph">
      <style:paragraph-properties fo:margin-left="0.368in" fo:text-indent="-0.16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widows="2" fo:orphans="2" fo:margin-bottom="0.0694in" fo:margin-left="0.3715in" fo:margin-right="0.0138in" fo:text-indent="-0.3333in">
        <style:tab-stops>
          <style:tab-stop style:type="left" style:position="0.2645in"/>
          <style:tab-stop style:type="left" style:position="0.9006in"/>
          <style:tab-stop style:type="left" style:position="1.5368in"/>
          <style:tab-stop style:type="left" style:position="2.1729in"/>
          <style:tab-stop style:type="left" style:position="2.809in"/>
          <style:tab-stop style:type="left" style:position="3.4451in"/>
          <style:tab-stop style:type="left" style:position="4.0812in"/>
          <style:tab-stop style:type="left" style:position="4.7173in"/>
          <style:tab-stop style:type="left" style:position="5.3534in"/>
          <style:tab-stop style:type="left" style:position="5.9895in"/>
          <style:tab-stop style:type="left" style:position="6.6256in"/>
          <style:tab-stop style:type="left" style:position="7.2618in"/>
          <style:tab-stop style:type="left" style:position="7.8979in"/>
          <style:tab-stop style:type="left" style:position="8.534in"/>
          <style:tab-stop style:type="left" style:position="9.1701in"/>
          <style:tab-stop style:type="left" style:position="9.8062in"/>
        </style:tab-stops>
      </style:paragraph-properties>
      <style:text-properties style:font-name="標楷體" style:font-name-asian="標楷體"/>
    </style:style>
    <style:style style:name="P189" style:parent-style-name="純文字" style:family="paragraph">
      <style:text-properties style:font-name="標楷體" style:font-name-asian="標楷體"/>
    </style:style>
    <style:style style:name="P190" style:parent-style-name="純文字" style:family="paragraph">
      <style:paragraph-properties fo:margin-left="-0.625in" fo:text-indent="-0.125in">
        <style:tab-stops/>
      </style:paragraph-properties>
    </style:style>
    <style:style style:name="T19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 text:c="7"/></text:span><text:span text:style-name="T16"><text:s/></text:span><text:span text:style-name="T17"><text:s text:c="6"/>學年度大專校院特殊教育學生獎</text:span><text:span text:style-name="T18">補</text:span><text:span text:style-name="T19">助</text:span><text:span text:style-name="T20">金申請表</text:span><text:span text:style-name="T21"><text:s text:c="10"/></text:span><text:span text:style-name="T22">10</text:span><text:span text:style-name="T23">7</text:span><text:span text:style-name="T24">.</text:span><text:span text:style-name="T25">0</text:span><text:span text:style-name="T26">7</text:span><text:span text:style-name="T27">.</text:span><text:span text:style-name="T28">17</text:span><text:span text:style-name="T29">更</text:span><text:span text:style-name="T30">新</text:span></text:p>
            <text:p text:style-name="P31"><text:s text:c="2"/>(校名全銜)：</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學 <text:s/>生 <text:s/>姓 <text:s/>名</text:p>
          </table:table-cell>
          <table:covered-table-cell/>
          <table:table-cell table:style-name="TableCell35">
            <text:p text:style-name="P36">性別</text:p>
          </table:table-cell>
          <table:table-cell table:style-name="TableCell37">
            <text:p text:style-name="P38">年級</text:p>
          </table:table-cell>
          <table:table-cell table:style-name="TableCell39">
            <text:p text:style-name="P40">科 <text:s text:c="3"/>系</text:p>
          </table:table-cell>
          <table:table-cell table:style-name="TableCell41" table:number-columns-spanned="2">
            <text:p text:style-name="P42">障礙類別</text:p>
            <text:p text:style-name="P43">(依鑑輔會證明書)</text:p>
          </table:table-cell>
          <table:covered-table-cell/>
          <table:table-cell table:style-name="TableCell44">
            <text:p text:style-name="P45">障礙等級</text:p>
            <text:p text:style-name="P46">(依身心障礙證明)</text:p>
          </table:table-cell>
          <table:table-cell table:style-name="TableCell47">
            <text:p text:style-name="P48">學業成績</text:p>
          </table:table-cell>
          <table:table-cell table:style-name="TableCell49">
            <text:p text:style-name="P50">政府核定有案國際性/國內競賽或展覽名稱及成績</text:p>
          </table:table-cell>
        </table:table-row>
        <table:table-row table:style-name="TableRow51">
          <table:table-cell table:style-name="TableCell52" table:number-columns-spanned="2" table:number-rows-spanned="2">
            <text:p text:style-name="P53"/>
          </table:table-cell>
          <table:covered-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columns-spanned="2">
            <text:p text:style-name="P61">身心障礙</text:p>
          </table:table-cell>
          <table:covered-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covered-table-cell/>
          <table:covered-table-cell>
            <text:p text:style-name="P70"/>
          </table:covered-table-cell>
          <table:covered-table-cell>
            <text:p text:style-name="P71"/>
          </table:covered-table-cell>
          <table:covered-table-cell>
            <text:p text:style-name="P72"/>
          </table:covered-table-cell>
          <table:table-cell table:style-name="TableCell73" table:number-columns-spanned="2">
            <text:p text:style-name="P74">資賦優異</text:p>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5">
            <text:p text:style-name="P83"><text:span text:style-name="T84">申 請 獎 學 金 金 額 <text:s/></text:span><text:span text:style-name="T85">新 台 幣 <text:s text:c="10"/></text:span><text:span text:style-name="T86"><text:s text:c="3"/></text:span><text:span text:style-name="T87"><text:s text:c="2"/>萬元整</text:span></text:p>
          </table:table-cell>
          <table:covered-table-cell/>
          <table:covered-table-cell/>
          <table:covered-table-cell/>
          <table:covered-table-cell/>
          <table:table-cell table:style-name="TableCell88" table:number-rows-spanned="2">
            <text:p text:style-name="P89">檢附規定證件名稱(請打勾)</text:p>
          </table:table-cell>
          <table:table-cell table:style-name="TableCell90" table:number-columns-spanned="4" table:number-rows-spanned="2">
            <text:p text:style-name="P91">1<text:s/>( <text:s/>) 學生證影本</text:p>
            <text:p text:style-name="P92">2<text:s/>( <text:s/>)<text:s/>鑑輔會鑑定證明書</text:p>
            <text:p text:style-name="P93">3<text:s/>( <text:s/>)<text:s/>身心障礙證明(手冊)影本</text:p>
            <text:p text:style-name="P94">4<text:s/>( <text:s/>) 畢業證書</text:p>
            <text:p text:style-name="P95">5<text:s/>( <text:s/>) 學業成績影本及品行優良證明</text:p>
            <text:p text:style-name="P96">6<text:s/>( <text:s/>) 政府核定有案國際性/國內競賽或展覽成績優異證明</text:p>
          </table:table-cell>
          <table:covered-table-cell/>
          <table:covered-table-cell/>
          <table:covered-table-cell/>
        </table:table-row>
        <table:table-row table:style-name="TableRow97">
          <table:table-cell table:style-name="TableCell98" table:number-columns-spanned="5">
            <text:p text:style-name="P99"><text:span text:style-name="T100">申 請<text:s/></text:span><text:span text:style-name="T101">補</text:span><text:span text:style-name="T102"><text:s/></text:span><text:span text:style-name="T103">助</text:span><text:span text:style-name="T104"><text:s/>金 金 額 <text:s/></text:span><text:span text:style-name="T105">新 台 幣 <text:s text:c="10"/></text:span><text:span text:style-name="T106"><text:s text:c="4"/></text:span><text:span text:style-name="T107"><text:s text:c="2"/>萬元整</text:span></text:p>
          </table:table-cell>
          <table:covered-table-cell/>
          <table:covered-table-cell/>
          <table:covered-table-cell/>
          <table:covered-table-cell/>
          <table:covered-table-cell>
            <text:p text:style-name="P108"/>
          </table:covered-table-cell>
          <table:covered-table-cell>
            <text:p text:style-name="P109"/>
          </table:covered-table-cell>
          <table:covered-table-cell/>
          <table:covered-table-cell/>
          <table:covered-table-cell/>
        </table:table-row>
        <table:table-row table:style-name="TableRow110">
          <table:table-cell table:style-name="TableCell111">
            <text:p text:style-name="P112">注意事項</text:p>
          </table:table-cell>
          <table:table-cell table:style-name="TableCell113" table:number-columns-spanned="9">
            <text:p text:style-name="P114">一、獎助對象應符合「特殊教育學生獎補助辦法」規定，大專校院特教學生申請獎補助學</text:p>
            <text:p text:style-name="P115">金無名額限制，但同一教育階段不得重複申領；就學期間申領次數，不得超過其修業</text:p>
            <text:p text:style-name="P116">年限。</text:p>
            <text:p text:style-name="P117">二、未領有身心障礙手冊，經各級主管機關特殊教育學生鑑定及就學輔導會鑑定通過之身</text:p>
            <text:p text:style-name="P118">心障礙學生，其獎補助金額，比照身心障礙手冊其他障礙類別輕度等級規定辦理。<text:line-break/>三、特殊教育學生就讀空中大學，依本辦法規定申請獎補助者，其每學年修習學分數應至</text:p>
            <text:p text:style-name="P119">少十八學分，就學期間以申領六次為限。但專科部就學期間，以申領三次為限；特殊</text:p>
            <text:p text:style-name="P120">教育學生就讀大學附設空中進修學院，依本辦法規定申請獎補助者，其每學年修習學</text:p>
            <text:p text:style-name="P121">分數應至少十八學分，就學期間以申領三次為限。<text:line-break/>四、特殊教育學生就讀碩士班或博士班，依本辦法規定申請獎補助者，其每學年修習學分</text:p>
            <text:p text:style-name="P122">數應至少十二學分。<text:line-break/>五、身心障礙學生參加政府核定有案之國際性競賽或展覽，獲得前五名之成績或相當前五</text:p>
            <text:p text:style-name="P123">名之獎項，並領有證明者，發給獎學金；其參加政府核定有案之國內競賽或展覽，獲</text:p>
            <text:p text:style-name="P124">得前三名之成績或相當前三名之獎項，並領有證明者，發給補助金。<text:line-break/>六、申請資賦優異類獎學金的特教學生需為教育部特教通報網登錄之資賦優異學生。</text:p>
            <text:p text:style-name="P125">七、申請流程：</text:p>
            <text:p text:style-name="P126"><text:span text:style-name="T127">1.</text:span><text:span text:style-name="T128">就讀</text:span><text:span text:style-name="T129">國</text:span><text:span text:style-name="T130">立大專校院</text:span><text:span text:style-name="T131">之特殊教育學生填具申請表，並檢附</text:span><text:span text:style-name="T132">相關</text:span><text:span text:style-name="T133">證件影本向就讀學校提出申請</text:span><text:span text:style-name="T134">；</text:span><text:span text:style-name="T135">經</text:span><text:span text:style-name="T136">學校審核符合規定後，由學校經費預算項下發予獎、</text:span><text:span text:style-name="T137">補</text:span><text:span text:style-name="T138">助學金，惟獎學金應公開頒發。接受申請之學校應於每年</text:span><text:span text:style-name="T139">1</text:span><text:span text:style-name="T140">月</text:span><text:span text:style-name="T141">31</text:span><text:span text:style-name="T142">日</text:span><text:span text:style-name="T143">以</text:span><text:span text:style-name="T144">前</text:span><text:span text:style-name="T145">於</text:span><text:span text:style-name="T146">「教育部</text:span><text:span text:style-name="T147">特教通報網</text:span><text:span text:style-name="T148">/特教登錄」</text:span><text:span text:style-name="T149">填</text:span><text:span text:style-name="T150">報</text:span><text:span text:style-name="T151">獎助學金</text:span><text:span text:style-name="T152">申請</text:span><text:span text:style-name="T153">資料</text:span><text:span text:style-name="T154">，並檢具請領名冊、統計表及函文報部備查。</text:span></text:p>
            <text:p text:style-name="P155"><text:span text:style-name="T156">2.</text:span><text:span text:style-name="T157">就讀</text:span><text:span text:style-name="T158">私立大專校院</text:span><text:span text:style-name="T159">之學生填具申請表，並檢附</text:span><text:span text:style-name="T160">相關</text:span><text:span text:style-name="T161">證件影本向就讀學校提出申請</text:span><text:span text:style-name="T162">；</text:span><text:span text:style-name="T163">經</text:span><text:span text:style-name="T164">學校審查符合規定後，</text:span><text:span text:style-name="T165">其</text:span><text:span text:style-name="T166">申請資料留存學校，並由學校彙整</text:span><text:span text:style-name="T167">後</text:span><text:span text:style-name="T168">於</text:span><text:span text:style-name="T169">每年1月1日起向</text:span><text:span text:style-name="T170">「教育部特教通報網/特教登錄」填報</text:span><text:span text:style-name="T171">獎助學金資料</text:span><text:span text:style-name="T172">申請資料，</text:span><text:span text:style-name="T173">每年</text:span><text:span text:style-name="T174">1</text:span><text:span text:style-name="T175">月</text:span><text:span text:style-name="T176">31</text:span><text:span text:style-name="T177">日</text:span><text:span text:style-name="T178">以</text:span><text:span text:style-name="T179">前</text:span><text:span text:style-name="T180">檢具請領名冊</text:span><text:span text:style-name="T181">、統計表</text:span><text:span text:style-name="T182">、</text:span><text:span text:style-name="T183">領據</text:span><text:span text:style-name="T184">及</text:span><text:span text:style-name="T185">函文報部申請補助</text:span><text:span text:style-name="T186">，</text:span><text:span text:style-name="T187">獎學金應公開頒發。</text:span></text:p>
            <text:p text:style-name="P188">八、本項獎補助係屬次學年度獎助，一年級新生須於二年級上學期提出申請；應屆畢業生應於畢業後持應屆畢業該學年度之學業成績等規定資料提出申請，俟教育部核撥經費後，由學校依聯絡地址逕行郵寄或通知到校領款。</text:p>
          </table:table-cell>
          <table:covered-table-cell/>
          <table:covered-table-cell/>
          <table:covered-table-cell/>
          <table:covered-table-cell/>
          <table:covered-table-cell/>
          <table:covered-table-cell/>
          <table:covered-table-cell/>
          <table:covered-table-cell/>
        </table:table-row>
      </table:table>
      <text:p text:style-name="P189"><text:s text:c="4"/></text:p>
      <text:p text:style-name="P190"><text:span text:style-name="T191"><text:s text:c="3"/>審核人簽章： <text:s text:c="21"/>導師簽章： <text:s text:c="19"/>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2in" text:min-label-width="0.3in" text:list-level-position-and-space-mode="label-alignment">
          <style:list-level-label-alignment text:label-followed-by="listtab" fo:margin-left="0.5in" fo:text-indent="-0.3in"/>
        </style:list-level-properties>
      </text:list-level-style-number>
    </text:list-style>
    <text:list-style style:name="LFO3">
      <text:list-level-style-number text:level="1" style:num-suffix="、" style:num-format="一, 十, 一百(繁), ...">
        <style:list-level-properties text:space-before="0.9527in" text:min-label-width="0.225in" text:list-level-position-and-space-mode="label-alignment">
          <style:list-level-label-alignment text:label-followed-by="listtab" fo:margin-left="1.1777in" fo:text-indent="-0.225in"/>
        </style:list-level-properties>
      </text:list-level-style-number>
    </text:list-style>
    <style:page-layout style:name="PL0">
      <style:page-layout-properties fo:page-width="8.268in" fo:page-height="11.693in" style:print-orientation="portrait" fo:margin-top="0.4993in" fo:margin-left="1.25in" fo:margin-bottom="0.749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MOE</meta:initial-creator>
    <dc:creator>user</dc:creator>
    <meta:creation-date>2022-12-19T08:38:00Z</meta:creation-date>
    <dc:date>2022-12-19T08:38:00Z</dc:date>
    <meta:print-date>2015-06-04T06:21:00Z</meta:print-date>
    <meta:template xlink:href="Normal.dotm" xlink:type="simple"/>
    <meta:editing-cycles>2</meta:editing-cycles>
    <meta:editing-duration>PT0S</meta:editing-duration>
    <meta:document-statistic meta:page-count="1" meta:paragraph-count="2" meta:word-count="202" meta:character-count="1353" meta:row-count="9" meta:non-whitespace-character-count="1153"/>
  </office:meta>
</office:document-meta>
</file>