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具特殊專長進用申請書</text:p>
      <text:p text:style-name="P2">申請事由：</text:p>
      <text:p text:style-name="P3"/>
      <text:p text:style-name="P4"/>
      <text:p text:style-name="內文"><text:span text:style-name="T5">經挑選後具備相關專業</text:span><text:span text:style-name="T6">學生</text:span><text:span text:style-name="T7">：</text:span><text:span text:style-name="T8"><text:s text:c="6"/></text:span><text:span text:style-name="T9"><text:s text:c="4"/></text:span><text:span text:style-name="T10"><text:s text:c="4"/></text:span><text:span text:style-name="T11">系</text:span><text:span text:style-name="T12"><text:s text:c="7"/></text:span><text:span text:style-name="T13"><text:s/></text:span><text:span text:style-name="T14"><text:s text:c="5"/></text:span><text:span text:style-name="T15">同學</text:span></text:p>
      <text:p text:style-name="內文"><text:span text:style-name="T16"><text:s text:c="20"/>學號</text:span><text:span text:style-name="T17">：</text:span><text:span text:style-name="T18"><text:s text:c="5"/></text:span><text:span text:style-name="T19"><text:s text:c="2"/></text:span><text:span text:style-name="T20"><text:s text:c="9"/></text:span></text:p>
      <text:p text:style-name="P21">請准予以特殊專長進行服務，並酌予核發生活服務學習助學金以資獎勵。</text:p>
      <text:p text:style-name="內文"><text:span text:style-name="T22">進用日期</text:span><text:span text:style-name="T23">:</text:span></text:p>
      <text:p text:style-name="P24">自109年________月________日至110年________月________日止</text:p>
      <text:p text:style-name="P25"/>
      <text:p text:style-name="P26"/>
      <text:p text:style-name="P27"/>
      <text:p text:style-name="P28">申<text:s/>請<text:s/>人核章：</text:p>
      <text:p text:style-name="P29"><text:span text:style-name="T30">(行政人員)</text:span><text:span text:style-name="T31"><text:s text:c="6"/></text:span><text:span text:style-name="T32"><text:s text:c="12"/></text:span><text:span text:style-name="T33"><text:s text:c="5"/></text:span></text:p>
      <text:p text:style-name="P34"/>
      <text:p text:style-name="內文"><text:span text:style-name="T35">單位主管</text:span><text:span text:style-name="T36">核章</text:span><text:span text:style-name="T37">：</text:span><text:span text:style-name="T38"><text:s text:c="15"/>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中華民國</text:span><text:span text:style-name="T46"><text:s/></text:span><text:span text:style-name="T47"><text:s/></text:span><text:span text:style-name="T48"><text:s text:c="2"/></text:span><text:span text:style-name="T49"><text:s/></text:span><text:span text:style-name="T50"><text:s/></text:span><text:span text:style-name="T51">年</text:span><text:span text:style-name="T52"><text:s/></text:span><text:span text:style-name="T53"><text:s/></text:span><text:span text:style-name="T54"><text:s/></text:span><text:span text:style-name="T55"><text:s/></text:span><text:span text:style-name="T56"><text:s text:c="2"/></text:span><text:span text:style-name="T57">月</text:span><text:span text:style-name="T58"><text:s text:c="2"/></text:span><text:span text:style-name="T59"><text:s/></text:span><text:span text:style-name="T60"><text:s/></text:span><text:span text:style-name="T61"><text:s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-PC</meta:initial-creator>
    <dc:creator>user</dc:creator>
    <meta:creation-date>2022-12-19T07:59:00Z</meta:creation-date>
    <dc:date>2022-12-19T07:59:00Z</dc:date>
    <meta:print-date>2015-11-16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